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inherit" svg:font-family="inherit"/>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fo:line-height="123%" fo:padding="0cm" fo:border="none"/>
      <style:text-properties fo:color="#ffffff" style:font-name="inherit" fo:font-weight="bold"/>
    </style:style>
    <style:style style:name="P2" style:family="paragraph" style:parent-style-name="Standard">
      <style:paragraph-properties fo:text-align="justify" style:justify-single-word="false"/>
      <style:text-properties style:use-window-font-color="true" style:font-name="Times New Roman" fo:font-weight="normal" fo:background-color="transparent" style:font-name-asian="Times New Roman" style:font-weight-asian="normal" style:font-weight-complex="normal"/>
    </style:style>
    <style:style style:name="P3" style:family="paragraph" style:parent-style-name="Standard">
      <style:paragraph-properties fo:text-align="justify" style:justify-single-word="false"/>
    </style:style>
    <style:style style:name="T1" style:family="text">
      <style:text-properties style:use-window-font-color="true" style:text-line-through-style="none" style:font-name="Times New Roman" style:text-underline-style="none" fo:font-weight="normal" style:text-blinking="false" fo:background-color="transparent" style:font-name-asian="Times New Roman" style:font-weight-asian="normal" style:font-weight-complex="normal"/>
    </style:style>
    <style:style style:name="fr1" style:family="graphic" style:parent-style-name="Frame">
      <style:graphic-properties fo:margin-left="0cm" fo:margin-right="0cm" fo:margin-top="0cm" fo:margin-bottom="0cm" style:wrap="run-through" style:number-wrapped-paragraphs="no-limit" style:vertical-pos="top" style:vertical-rel="char" style:horizontal-pos="left" style:horizontal-rel="char" fo:padding="0cm" fo:border="none"/>
    </style:style>
    <style:style style:name="fr2" style:family="graphic" style:parent-style-name="Frame">
      <style:graphic-properties fo:margin-left="0cm" fo:margin-right="0cm" fo:margin-top="0cm" fo:margin-bottom="0cm" style:run-through="foreground" style:wrap="parallel" style:number-wrapped-paragraphs="no-limit" style:vertical-pos="from-top" style:vertical-rel="char" style:horizontal-pos="from-left" style:horizontal-rel="char" fo:padding="0cm" fo:border="none"/>
    </style:style>
    <style:style style:name="fr3" style:family="graphic" style:parent-style-name="Frame">
      <style:graphic-properties fo:margin-left="0cm" fo:margin-right="0cm" fo:margin-top="0cm" fo:margin-bottom="0cm" style:run-through="foreground" style:wrap="parallel" style:number-wrapped-paragraphs="no-limit" style:vertical-pos="top" style:vertical-rel="char" style:horizontal-pos="left" style:horizontal-rel="char" fo:padding="0cm" fo:border="none"/>
    </style:style>
    <style:style style:name="fr4" style:family="graphic" style:parent-style-name="Frame">
      <style:graphic-properties fo:margin-left="0cm" fo:margin-right="0cm" fo:margin-top="0cm" fo:margin-bottom="0cm" style:run-through="foreground" style:wrap="parallel" style:number-wrapped-paragraphs="no-limit" style:vertical-pos="top" style:vertical-rel="char" style:horizontal-pos="left" style:horizontal-rel="char" fo:padding="0cm" fo:border="none"/>
    </style:style>
    <style:style style:name="fr5" style:family="graphic" style:parent-style-name="Graphics">
      <style:graphic-properties fo:margin-left="0cm" fo:margin-right="0cm" fo:margin-top="0cm" fo:margin-bottom="0cm" style:run-through="foreground" style:wrap="parallel" style:number-wrapped-paragraphs="no-limit" style:wrap-contour="false"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vertical-pos="top" style:vertical-rel="paragraph"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run-through="foreground" style:wrap="parallel" style:number-wrapped-paragraphs="no-limit" style:wrap-contour="false" style:vertical-pos="top" style:vertical-rel="paragraph"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run-through="foreground" style:wrap="parallel" style:number-wrapped-paragraphs="no-limit" style:wrap-contour="false" style:vertical-pos="top" style:vertical-rel="paragraph" fo:padding="0cm" fo:border="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vertical-pos="top" style:vertical-rel="paragraph" fo:padding="0cm" fo:border="no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run-through="foreground" style:wrap="parallel" style:number-wrapped-paragraphs="no-limit" style:wrap-contour="false"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fo:margin-top="0cm" fo:margin-bottom="0cm" style:vertical-pos="top" style:vertical-rel="paragraph"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raw:frame draw:style-name="fr3" draw:name="Frame1" text:anchor-type="char" svg:width="3.81cm" draw:z-index="59"><draw:text-box fo:min-height="3.81cm"><text:p text:style-name="Text_20_body"><draw:frame draw:style-name="fr14" draw:name="Afbeeldingen1" text:anchor-type="char" svg:x="0cm" svg:y="0.176cm" svg:width="3.81cm" svg:height="3.81cm" draw:z-index="60"><draw:image xlink:href="https://scontent-ams2-1.xx.fbcdn.net/v/t15.5256-10/637002603_1255717976513550_3010808780464985833_n.jpg?stp=dst-jpg_p206x206_tt6&amp;_nc_cat=109&amp;ccb=1-7&amp;_nc_sid=d2b52d&amp;_nc_ohc=aOioGj-m3NoQ7kNvwGPKCBk&amp;_nc_oc=AdkQLDfVTVc3VNRYJCaBAAQgM3XdIdooUi-OkPpp_swQ2UPUuFWdYwF7anBNKAzQ3YA&amp;_nc_zt=23&amp;_nc_ht=scontent-ams2-1.xx&amp;_nc_gid=xOmcOSILEkCnjGVThbZp3w&amp;oh=00_AfsgdsknxGvbkKlE1AMvx8ogOkYZLcX0fBgXxB-IcWqkxg&amp;oe=69A2106E" xlink:type="simple" xlink:show="embed" xlink:actuate="onLoad"/></draw:frame></text:p></draw:text-box></draw:frame><draw:frame draw:style-name="fr1" draw:name="Frame2" text:anchor-type="char" svg:width="3.81cm" draw:z-index="0"><draw:text-box fo:min-height="3.81cm"><text:p text:style-name="P1">01:31</text:p></draw:text-box></draw:frame><text:a xlink:type="simple" xlink:href="https://www.facebook.com/watch/?ref=saved&amp;v=1481488743595807" office:target-frame-name="_self" xlink:show="replace" text:style-name="Internet_20_link" text:visited-style-name="Visited_20_Internet_20_Link"><text:span text:style-name="T1">Depuis l’homicide du néofasciste Quentin Deranque, LFI et l’« extrême gauche » sont prises à partie. Des menaces et dégradations visent des militants antifascistes, des insoumis, mais aussi des syndicalistes. Ces représailles inquiètent. A Lyon, les locaux de l'Union Syndicale Solidaires , de la librairie La Plume Noire et de la mosquée Koba ont été visés. A Toulouse, des militants d'extrême droite ont attaqué les clients d'un bar le 17 février. Dans le reste de la France, la France Insoumise est particulièrement visée. De nombreuses permanences ont été dégradées et un tag "LFI tue" a été inscrit au domicile d'une candidate municipale insoumise. Pour en savoir plus, découvrez l'article de Guillaume Bernard "Agression, menaces et calomnies : les représailles de l’extrême droite après la mort de Quentin D." sur le site de Basta! #quentin #extremedroite #LaFranceInsoumise #solidaires</text:span></text:a></text:p>
      <text:p text:style-name="P2">Reels • Basta, média indépendant</text:p>
      <text:p text:style-name="P3"><text:a xlink:type="simple" xlink:href="https://www.facebook.com/cerveauxnondisponibles/posts/pfbid02bE4xR4UNy9aza9WEhRBAQSkkmn6tweLu72B58F7Kgu5WxMn9WHkXxgDLXUH12QAJl" office:target-frame-name="_self" xlink:show="replace" text:style-name="Internet_20_link" text:visited-style-name="Visited_20_Internet_20_Link"><text:span text:style-name="T1">1 foto</text:span></text:a></text:p>
      <text:p text:style-name="P3"><text:span text:style-name="T1"/></text:p>
      <text:p text:style-name="P3"><text:span text:style-name="T1"/></text:p>
      <text:p text:style-name="P2">Bericht • Cerveaux non disponibles</text:p>
      <text:p text:style-name="P3"><draw:frame draw:style-name="fr2" draw:name="Frame5" text:anchor-type="char" svg:x="0.032cm" svg:y="-4.743cm" svg:width="3.81cm" draw:z-index="1"><draw:text-box fo:min-height="3.81cm"><text:p text:style-name="Text_20_body"><draw:frame draw:style-name="fr5" draw:name="Afbeeldingen3" text:anchor-type="char" svg:x="0cm" svg:y="0.189cm" svg:width="3.81cm" svg:height="3.81cm" draw:z-index="61"><draw:image xlink:href="https://scontent-ams2-1.xx.fbcdn.net/v/t39.30808-6/641276948_1337029265134226_6743143997967626492_n.jpg?stp=c0.135.1080.1080a_dst-jpg_s206x206_tt6&amp;_nc_cat=102&amp;ccb=1-7&amp;_nc_sid=b2bc65&amp;_nc_ohc=SbQzeops2o4Q7kNvwHu7-cK&amp;_nc_oc=AdkrB7p2JuObN7l8Dj8k831mQXlg4vw_3WgFL1hfl9AiX3LlJ5B3PCabO3hnuF2WWEI&amp;_nc_zt=23&amp;_nc_ht=scontent-ams2-1.xx&amp;_nc_gid=xOmcOSILEkCnjGVThbZp3w&amp;oh=00_Aftzev2tPIhWVkSZzssrWj7cL-TquqZkQ7VWTFTv3fLIhQ&amp;oe=69A22B3E" xlink:type="simple" xlink:show="embed" xlink:actuate="onLoad"/></draw:frame></text:p></draw:text-box></draw:frame><text:a xlink:type="simple" xlink:href="https://www.facebook.com/contre.attaque.media/posts/pfbid0DmHxgGuLr4P4PHSZ4ET4dNeViQrhcSYykBUw8cVmbkA3u1ynyRdwqU8o5iRUu3Nxl" office:target-frame-name="_self" xlink:show="replace" text:style-name="Internet_20_link" text:visited-style-name="Visited_20_Internet_20_Link"><text:span text:style-name="T1">ANTIFASCISME : LE MEILLEUR HOMMAGE, C'EST CONTINUER LE </text:span></text:a><draw:frame draw:style-name="fr2" draw:name="Frame3" text:anchor-type="char" svg:x="-13.194cm" svg:y="-0.108cm" svg:width="3.81cm" draw:z-index="62"><draw:text-box fo:min-height="3.81cm"><text:p text:style-name="Text_20_body"><draw:frame draw:style-name="fr5" draw:name="Afbeeldingen2" text:anchor-type="char" svg:x="0cm" svg:y="0.339cm" svg:width="3.81cm" svg:height="3.81cm" draw:z-index="63"><draw:image xlink:href="https://scontent-ams2-1.xx.fbcdn.net/v/t51.82787-15/641143544_18152311357443603_7612198393979797779_n.webp?stp=c0.212.1440.1440a_dst-png_s206x206&amp;_nc_cat=103&amp;ccb=1-7&amp;_nc_sid=e289f2&amp;_nc_ohc=vQ99YJ92FM0Q7kNvwEWKP3Z&amp;_nc_oc=Admc-wful5koRlXoP8-2SrroyDRtLZtcuYQJkvVOMyEYcWKa8FiXwx03xOxRuYAUQs8&amp;_nc_zt=23&amp;_nc_ht=scontent-ams2-1.xx&amp;_nc_gid=xOmcOSILEkCnjGVThbZp3w&amp;oh=00_AfsfBiwQOVc57ZVVh-JHxAC_BfINg9-SwLkYLDeLzsyo6g&amp;oe=69A20166" xlink:type="simple" xlink:show="embed" xlink:actuate="onLoad"/></draw:frame></text:p></draw:text-box></draw:frame><text:a xlink:type="simple" xlink:href="https://www.facebook.com/contre.attaque.media/posts/pfbid0DmHxgGuLr4P4PHSZ4ET4dNeViQrhcSYykBUw8cVmbkA3u1ynyRdwqU8o5iRUu3Nxl" office:target-frame-name="_self" xlink:show="replace" text:style-name="Internet_20_link" text:visited-style-name="Visited_20_Internet_20_Link"><text:span text:style-name="T1">COMBAT - Histoire - Hasard du calendrier : le 21 février 2026, des cohortes néo-nazies défilaient à Lyon, soutenues par tout l'appareil politico-médiatique. Deux ans plus tôt exactement, le 21 février 2024, le résistant antifasciste arménien Missak Manouchian, tué par les nazis, et sa compagne Mélinée étaient envoyés au Panthéon par le gouvernement Macron en présence de l’extrême droite. Cela fait aussi 31 ans que le Front National a commis un assassinat raciste, le 21 février 1995. Avant de subir des représailles. On vous raconte. À Marseille, entre 1991 et 1998, l’extrême droite s’implante, le FN obtient ses premières victoires électorales et gagne ses premières mairies. Durant ces années, onze attentats contre l’extrême droite ont lieu dans la Cité Phocéenne et aux alentours, revendiqués par «Les Francs-Tireurs et Partisans». Le nom du groupe communiste ayant agi sous l’occupation, celui de Missak Manouchian. Par exemple, en 1991, trois cocktails Molotov sont jetés contre le siège du FN à Marseille. En octobre 1992, des bâtons de dynamite soufflent un restaurant où doit se réunir le Front National de la Jeunesse. Le Consulat d’Italie est visé avant la visite du président italien Silvio Berlusconi. Celui qui, avant Sarkozy et Macron en France, a banalisé l’extrême droite et même gouverné avec. Avec les conséquences que l’ont connaît. Le 21 février 1995, des colleurs du Front National, équipés d’armes à feu, tirent sur des adolescents racisés à Marseille. Ils en tuent un : Ibrahim Ali, 17 ans. L’affaire choque la France. La réponse ne se fait pas attendre : dès le mois d’avril 1995, 500 grammes de plastic explosent dans le garage du secrétaire départemental du Front National. L’action est signée «FTP» et revendiquée en hommage au jeune homme assassiné. Le 21 février 1996, un an jour pour jour après ce crime, les «FTP groupe Missak Manouchian» revendiquent l’explosion du local du FN. En tout, quatre attentats contre des locaux du Front National sont signés «FTP» avec ce message : «Ibrahim Ali a été assassiné. Nous n’avons pas oublié. Des quartiers Sud aux quartiers Nord, pas de quartier pour le Front national». En 1998, la salle de concert de Vitrolles, ville FN, est sabotée avant un spectacle néo-nazi. Mais les actions s’arrêtent avec l’interpellation d’Yves Peirat après une longue enquête policière. Ce militant, un petit-fils de républicain espagnol, est arrêté en 1999. Il expliquera qu’«historiquement le fascisme ne s’est jamais combattu dans les urnes. Par contre, les fascistes sont souvent arrivés au pouvoir par les urnes». Au procès, un ancien résistant des FTP historiques, Jacques Jurquet, 78 ans à l’époque, vient témoigner pour soutenir le plastiqueur antifasciste. Il déclare à la barre : «moi, j’ai fait sauter des voies ferrées, ça m’a valu des médailles». Ces actions ne sont pas isolées. Le 28 février 1992 en Corse, des indépendantistes </text:span></text:a><text:soft-page-break/><text:a xlink:type="simple" xlink:href="https://www.facebook.com/contre.attaque.media/posts/pfbid0DmHxgGuLr4P4PHSZ4ET4dNeViQrhcSYykBUw8cVmbkA3u1ynyRdwqU8o5iRUu3Nxl" office:target-frame-name="_self" xlink:show="replace" text:style-name="Internet_20_link" text:visited-style-name="Visited_20_Internet_20_Link"><text:span text:style-name="T1">envahissent l’aéroport d’Ajaccio avec une banderole «fascisti fora». L’avion de Le Pen est détourné à Calvi. Le soir même, il y a d'énormes affrontements à Ajaccio. Le meeting du FN est annulé et le leader frontiste chassé de l’île. Des émeutes ont lieu à Nantes, Grenoble, Rennes ou Rouen à chaque déplacement de Jean-Marie Le Pen. Dans les années 1990, s’en prendre à l’extrême droite était encore une évidence pour la majorité de la population. Jamais personne, même au sein de la classe politique établie, n'aurait osé condamner l'antifascisme ou pire, pleurer dans les médias pour des néo-nazis. Aujourd’hui, les fascistes sont quotidiennement sur tous les plateaux télé et la classe politique leur rend des hommages nationaux. Un basculement aussi rapide qu'ahurissant.</text:span></text:a></text:p>
      <text:p text:style-name="P2">Bericht • 1 foto • </text:p>
      <text:p text:style-name="P2"/>
      <text:p text:style-name="P2"/>
      <text:p text:style-name="P2">Contre Attaque</text:p>
      <text:p text:style-name="P3"><draw:frame draw:style-name="fr3" draw:name="Frame7" text:anchor-type="char" svg:width="3.81cm" draw:z-index="3"><draw:text-box fo:min-height="3.81cm"><text:p text:style-name="Text_20_body"><draw:frame draw:style-name="fr6" draw:name="Afbeeldingen4" text:anchor-type="char" svg:width="3.81cm" svg:height="3.81cm" draw:z-index="64"><draw:image xlink:href="https://scontent-ams2-1.xx.fbcdn.net/v/t39.30808-6/634424287_122177926898794180_1434711263063034218_n.jpg?stp=c304.0.713.713a_dst-jpg_s206x206_tt6&amp;_nc_cat=109&amp;ccb=1-7&amp;_nc_sid=b2bc65&amp;_nc_ohc=eJo7pQ1kOdMQ7kNvwFIgfYk&amp;_nc_oc=AdnNLWzre72XxhrHufw2G8wyu41zgaTxFpKIUufJKStUq1UgQjcJ8APl1q7inNPTNrI&amp;_nc_zt=23&amp;_nc_ht=scontent-ams2-1.xx&amp;_nc_gid=xOmcOSILEkCnjGVThbZp3w&amp;oh=00_Afu8Sh4bddQRA-uI9e-XdgF3FfTK-nRIQuj4GbiNFP_1cA&amp;oe=69A23528" xlink:type="simple" xlink:show="embed" xlink:actuate="onLoad"/></draw:frame></text:p></draw:text-box></draw:frame><draw:frame draw:style-name="fr1" draw:name="Frame8" text:anchor-type="char" svg:width="3.81cm" draw:z-index="2"><draw:text-box fo:min-height="3.81cm"><text:p text:style-name="Text_20_body"/></draw:text-box></draw:frame><text:a xlink:type="simple" xlink:href="https://www.facebook.com/permalink.php?story_fbid=pfbid0ZW8A275vV3RBEsaXAXWesjBAiXq3SFXjxsT4pZLcLfXLXfrdocNNBTr7J8m5fYsl&amp;id=61573825409244" office:target-frame-name="_self" xlink:show="replace" text:style-name="Internet_20_link" text:visited-style-name="Visited_20_Internet_20_Link"><text:span text:style-name="T1">? Tribune. ⚠️ Némésis : la dissolution nécessaire que personne ne mentionne. [2/2]. ⚠️ Depuis la médiatisation de la mort de Quentin, de nombreux actes de violence sont à recenser : appels à venger le meurtre par la violence, permanences ou domiciles de membres de la France insoumise saccagées, militant.e.s antifascistes frappés, menacé.e.s et doxé.e.s, manifestations illégales par des milices fascistes qui se clôturent de saluts nazis, appel du chroniqueur de CNews Radouan Kourak à « tabasser » et « mettre hors de nuire » les militants antifascistes ou encore celui de Jean Messiah à « exterminer » et « éradiquer » les antifas.?￰ﾟﾤﾬ ? Si, comme le rapporte Europe 1, le ministère de l’Intérieur a demandé à Alice Cordier de stopper sa communication politique sur la mort de Quentin Deranque, c’est bien que ses prises de parole ont une incidence matérielle et concrète sur la sécurité nationale et l’ordre public. Si le fascisme n’a pas de genre, la violence n’en a pas non plus. ? Pour une demande de dissolution, certains éléments doivent être démontrés comme la provocation d’agissement à l’encontre de personne, qui contribuent à la discrimination ou à la haine raciale et propagent des idées qui tendent à justifier ou encourager cette haine. ?￰ﾟﾑﾉ C’est exactement ce que l’on trouve pour Némésis, dont les membres ont plus de procédures pénales engagées contre elles que n’importe quel militant antifasciste Contrairement à la dissolution d’autres groupes identitaires, celle de Némésis peut réellement porter un coup à l’extrême droite en raison de sa médiatisation et identification, contrairement à l’anonymat des autres militants d’extrême droite. Empêcher Alice Cordier, Anaïs, Mélissa, Yona Faedda de se réunir ne peut qu’empêcher leur désir fondamental : celui d’engager, à l’instar d’Éric Zemmour, une guerre civilisationnelle qui opposerait les « patriotes » et ceux qu’elles identifient comme des ennemis. Au moment où l’antifascisme est criminalisé au niveau national, alors qu’il s’agit d’une réaction à une violence initiale, nos ennemis s’arment et s’organisent, à cause de la responsabilité de Némésis et d’Alice Cordier sans que, médiatiquement, leurs torts politiques et moraux ne soient pointés ou décriés. Piège Aujourd’hui, les membres du collectif se drapent dans le pacifisme, insistant sur leur genre, leur âge et leur poids afin de justifier leur prétendue non-violence. ⚠️ Mais plusieurs questions persistent. Qui a demandé à Quentin de venir sur les lieux ? Qui a engagé un militant dont le groupuscule fasciste Luminis déclare que, comme Quentin, « la lutte à mort (les) rend joyeux » ? Qui a fait appel à un service d’ordre armé ? Qui, par sa dénonciation de la mort du militant nationaliste, est responsable de la mise en danger de nombreux militants ? Si le fascisme n’a pas de genre, la violence n’en a pas non plus. Pour nous protéger collectivement, pour protéger la gauche, les personnes racisées, pour protéger nos camarades antifascistes, nous devons porter la demande de dissolution du collectif Némésis. L’antifascisme est un devoir politique. Ne tombons pas dans son piège de la respectabilité ou de son invocation d’atteinte aux droits des femmes ou à la liberté d’expression des femmes, lorsque Mathilde Panot demande au collectif de ne plus se rendre à ses réunions, faisons appliquer la loi face à l’organisation de la violence politique que Némésis représentent. L’antifascisme est un devoir politique, la mise à l’arrêt total de groupuscules fascistes également, par tous les moyens dont nous disposons. La dissolution en est une. Source ? https://www.politis.fr/articles/2026/02/tribune-nemesis-la-dissolution-necessaire-que-personne-ne-</text:span></text:a><text:soft-page-break/><text:a xlink:type="simple" xlink:href="https://www.facebook.com/permalink.php?story_fbid=pfbid0ZW8A275vV3RBEsaXAXWesjBAiXq3SFXjxsT4pZLcLfXLXfrdocNNBTr7J8m5fYsl&amp;id=61573825409244" office:target-frame-name="_self" xlink:show="replace" text:style-name="Internet_20_link" text:visited-style-name="Visited_20_Internet_20_Link"><text:span text:style-name="T1">mentionne/ Via ? https://t.me/weshlasmala</text:span></text:a></text:p>
      <text:p text:style-name="P2">Bericht • 1 foto • FullblackAfa Résistance</text:p>
      <text:p text:style-name="P3"><draw:frame draw:style-name="fr3" draw:name="Frame9" text:anchor-type="char" svg:width="3.81cm" draw:z-index="5"><draw:text-box fo:min-height="3.81cm"><text:p text:style-name="Text_20_body"><draw:frame draw:style-name="fr7" draw:name="Afbeeldingen5" text:anchor-type="char" svg:width="3.81cm" svg:height="3.81cm" draw:z-index="65"><draw:image xlink:href="https://scontent-ams2-1.xx.fbcdn.net/v/t1.30497-1/453178253_471506465671661_2781666950760530985_n.png?stp=dst-png_s200x200&amp;_nc_cat=1&amp;ccb=1-7&amp;_nc_sid=207b4a&amp;_nc_ohc=bmLvUWAMwQMQ7kNvwGqzAga&amp;_nc_oc=AdnwSGyPi707Mkva5vDPzqQcnCxNlyCLvPSyluGNCZG1oGSva3PrT4zGSofgkvF_D3g&amp;_nc_zt=24&amp;_nc_ht=scontent-ams2-1.xx&amp;oh=00_AfvhFR6ndrkgsUVK4SBsyf4sETkPbKxDvGsttv1CN-3Gkg&amp;oe=69C3A2BA" xlink:type="simple" xlink:show="embed" xlink:actuate="onLoad"/></draw:frame></text:p></draw:text-box></draw:frame><draw:frame draw:style-name="fr1" draw:name="Frame10" text:anchor-type="char" svg:width="3.81cm" draw:z-index="4"><draw:text-box fo:min-height="3.81cm"><text:p text:style-name="Text_20_body"/></draw:text-box></draw:frame><text:a xlink:type="simple" xlink:href="https://www.facebook.com/tachanka.makhno/posts/pfbid02CvhBrs9UHdD56w77aSMiXyFjLNUu2SGN1gCypSSKJDXEp7E65ZKR6XuZiCZXynVhl" office:target-frame-name="_self" xlink:show="replace" text:style-name="Internet_20_link" text:visited-style-name="Visited_20_Internet_20_Link"><text:span text:style-name="T1">La droite la plus réactionnaire, la plus violente, la plus totalitaire qui avait appelé ses militants et sympathisants de toute la France et même d'Europe à converger vers Lyon pour une manifestation. Elle 'a réussi à mobiliser que 3200 personnes. C'est franchement minable. Cela montre que le "danger fasciste des rues" est largement surestimé. Ce n'est pas de là que viendra le danger. par contre la diffusion lente et sournoise des idées, notamment dans les lieux d travail m'inquiète vraiment beaucoup plus...</text:span></text:a></text:p>
      <text:p text:style-name="P2">Bericht • Tachanka Makhno</text:p>
      <text:p text:style-name="P3"><text:a xlink:type="simple" xlink:href="https://www.facebook.com/mike.schumacher.90834/posts/pfbid0ApGdCtzH21NRKd8RaBG1zdyeZ875fqnmtE9tqp16t7epQtTdxp2MQ8aueBp8uKtEl" office:target-frame-name="_self" xlink:show="replace" text:style-name="Internet_20_link" text:visited-style-name="Visited_20_Internet_20_Link"><text:span text:style-name="T1">3 foto's</text:span></text:a></text:p>
      <text:p text:style-name="P2">Bericht • Mike Schumacher</text:p>
      <text:p text:style-name="P3"><text:a xlink:type="simple" xlink:href="https://www.facebook.com/olebogaert/posts/pfbid0CNaznW9tnCARu22ZCdweeLECagopHpPj4gqWEMNpwL5cWS3q4WZsS3wNzxerYvNFl" office:target-frame-name="_self" xlink:show="replace" text:style-name="Internet_20_link" text:visited-style-name="Visited_20_Internet_20_Link"><text:span text:style-name="T1">Opgeslagen bericht</text:span></text:a></text:p>
      <text:p text:style-name="P2">Bericht • Olivier Bogaert</text:p>
      <text:p text:style-name="P2"/>
      <text:p text:style-name="P2"/>
      <text:p text:style-name="P3"><text:a xlink:type="simple" xlink:href="https://www.facebook.com/tachanka.makhno/posts/pfbid0PiU8oNgFHAk8QFp7GJM1Qauj3hkxoxVmvZS3ry2YaaBF9dHfz6KA15en2hYgb69Ql" office:target-frame-name="_self" xlink:show="replace" text:style-name="Internet_20_link" text:visited-style-name="Visited_20_Internet_20_Link"><text:span text:style-name="T1">On croit rêver (cauchemarder) ... 6 jeunes sont inculpés d'homicide volontaire (risquant 30 ans de taule). La LFI lâche ces jeunes en disant "ce ne sont pas des insoumis" (Bompart ce matin à propos de Jacques Elie Favrot, l'assistant parlementaire licencié de Raphaël Arnaut). et toute la gauche et l'extrême gauche affiche sa solidarité à ... LFI ???? Les patrons seront toujours des patrons, les politicards toujours des politicards. Ils défendront toujours leurs petites boutiques avant les individus ... et tant pis pour les dégâts collatéraux des vies brisées ...</text:span></text:a></text:p>
      <text:p text:style-name="P2">Bericht • Tachanka Makhno</text:p>
      <text:p text:style-name="P2"/>
      <text:p text:style-name="P2"/>
      <text:p text:style-name="P2"/>
      <text:p text:style-name="P2"/>
      <text:p text:style-name="P3"><text:a xlink:type="simple" xlink:href="https://www.globalinfo.nl/nieuws/antifascistische-strijd-in-frankrijk-onder-vuur/" office:target-frame-name="_blank" xlink:show="new" text:style-name="Internet_20_link" text:visited-style-name="Visited_20_Internet_20_Link"><text:span text:style-name="T1">Antifascistische strijd in Frankrijk onder vuur | globalinfo.nl</text:span></text:a></text:p>
      <text:p text:style-name="P2">Link • globalinfo.nl</text:p>
      <text:p text:style-name="P3"><draw:frame draw:style-name="fr2" draw:name="Frame19" text:anchor-type="char" svg:x="0cm" svg:y="-0.079cm" svg:width="3.81cm" draw:z-index="9"><draw:text-box fo:min-height="3.81cm"><text:p text:style-name="Text_20_body"><draw:frame draw:style-name="fr8" draw:name="Afbeeldingen10" text:anchor-type="char" svg:x="0cm" svg:y="-0.566cm" svg:width="3.81cm" svg:height="3.81cm" draw:z-index="68"><draw:image xlink:href="https://scontent-ams2-1.xx.fbcdn.net/v/t15.5256-10/637058615_1803987746965673_5337420898827110248_n.jpg?stp=dst-jpg_p206x206_tt6&amp;_nc_cat=110&amp;ccb=1-7&amp;_nc_sid=5fad0e&amp;_nc_ohc=zDWHvDYnVUMQ7kNvwGAMdKu&amp;_nc_oc=Adm6xXoIkyXJVWCxoSjRrN46BqbELGXuKBt2zyFinjv5sQ1rAKvJigFzb5vdZ7cNTZo&amp;_nc_zt=23&amp;_nc_ht=scontent-ams2-1.xx&amp;_nc_gid=xOmcOSILEkCnjGVThbZp3w&amp;oh=00_AfuwfhBsRJ6VzNkVj_WC9tDKMMQrUF2MdziIgdbNhYN6NQ&amp;oe=69A2114D" xlink:type="simple" xlink:show="embed" xlink:actuate="onLoad"/></draw:frame></text:p></draw:text-box></draw:frame><draw:frame draw:style-name="fr1" draw:name="Frame20" text:anchor-type="char" svg:width="3.81cm" draw:z-index="8"><draw:text-box fo:min-height="3.81cm"><text:p text:style-name="P1">01:22</text:p></draw:text-box></draw:frame><text:a xlink:type="simple" xlink:href="https://www.facebook.com/reel/1317986856832249/" office:target-frame-name="_self" xlink:show="replace" text:style-name="Internet_20_link" text:visited-style-name="Visited_20_Internet_20_Link"><text:span text:style-name="T1">N'oublions jamais que, des Ligues fascistes des années 30 au RN, la violence 1ere c'est le fascisme, l'antifascisme lui n'est qu'une défense contre le fasc</text:span></text:a><draw:frame draw:style-name="fr2" draw:name="Frame15" text:anchor-type="char" svg:x="-12.76cm" svg:y="-3.403cm" svg:width="3.81cm" draw:z-index="7"><draw:text-box fo:min-height="3.81cm"><text:p text:style-name="Text_20_body"><draw:frame draw:style-name="fr5" draw:name="Afbeeldingen8" text:anchor-type="char" svg:x="0cm" svg:y="0cm" svg:width="3.81cm" svg:height="3.81cm" draw:z-index="67"><draw:image xlink:href="https://scontent-ams2-1.xx.fbcdn.net/v/t1.30497-1/453178253_471506465671661_2781666950760530985_n.png?stp=dst-png_s200x200&amp;_nc_cat=1&amp;ccb=1-7&amp;_nc_sid=207b4a&amp;_nc_ohc=bmLvUWAMwQMQ7kNvwGqzAga&amp;_nc_oc=AdnwSGyPi707Mkva5vDPzqQcnCxNlyCLvPSyluGNCZG1oGSva3PrT4zGSofgkvF_D3g&amp;_nc_zt=24&amp;_nc_ht=scontent-ams2-1.xx&amp;oh=00_AfvhFR6ndrkgsUVK4SBsyf4sETkPbKxDvGsttv1CN-3Gkg&amp;oe=69C3A2BA" xlink:type="simple" xlink:show="embed" xlink:actuate="onLoad"/></draw:frame></text:p></draw:text-box></draw:frame><text:a xlink:type="simple" xlink:href="https://www.facebook.com/reel/1317986856832249/" office:target-frame-name="_self" xlink:show="replace" text:style-name="Internet_20_link" text:visited-style-name="Visited_20_Internet_20_Link"><text:span text:style-name="T1">isme ! En France depuis toujours notamment depuis la fin de la guerre d'Algérie les groupes ouvertement racistes voire fascistes ont toujours été choyés par le pouvoir, ce sont ces groupuscules fascistes qui agressent et parfois tuent ( Clement Meric) pas l'anti fascisme qui lui est venu après comme une autodéfense. N'oublions pa</text:span></text:a><draw:frame draw:style-name="fr2" draw:name="Frame13" text:anchor-type="char" svg:x="-6.251cm" svg:y="-5.265cm" svg:width="3.81cm" draw:z-index="6"><draw:text-box fo:min-height="3.81cm"><text:p text:style-name="Text_20_body"><draw:frame draw:style-name="fr5" draw:name="Afbeeldingen7" text:anchor-type="char" svg:x="0cm" svg:y="0cm" svg:width="3.81cm" svg:height="3.81cm" draw:z-index="66"><draw:image xlink:href="https://scontent-ams2-1.xx.fbcdn.net/v/t39.30808-1/638283345_10164479720730798_1271410685885074022_n.jpg?stp=dst-jpg_s200x200_tt6&amp;_nc_cat=110&amp;ccb=1-7&amp;_nc_sid=28885b&amp;_nc_ohc=9N3U6r0WJBIQ7kNvwFySiHR&amp;_nc_oc=AdlW7hWoJKrsiCJjkDwj8xcnnS32wj6gfD72CHG44xGdQCWryuFpQ-KZHUV8aWLPNHg&amp;_nc_zt=24&amp;_nc_ht=scontent-ams2-1.xx&amp;_nc_gid=xOmcOSILEkCnjGVThbZp3w&amp;oh=00_AftuKW-Z9NM9fNakCDGbJn66Rml0_xIxsynlIDPtZ-p-4g&amp;oe=69A228DD" xlink:type="simple" xlink:show="embed" xlink:actuate="onLoad"/></draw:frame></text:p></draw:text-box></draw:frame><text:a xlink:type="simple" xlink:href="https://www.facebook.com/reel/1317986856832249/" office:target-frame-name="_self" xlink:show="replace" text:style-name="Internet_20_link" text:visited-style-name="Visited_20_Internet_20_Link"><text:span text:style-name="T1">s que le RN/FN vient de 3 groupes fascistes violents OAS, Occident et Ordre Nouveau. Tous les jours des mosquées sont agressées, des musulmans ou migrants insultés, parfois frappés voire tués! Qui organise le lavage de cerveaux justifiant la "rimmigration' éventuellement violente ? Qui désigne les musulmans de France et les migrants comme ennemis du genre humain et qui les qualifient de premiers violeurs et voleurs de France ? La FI ou les fachos ? Qui justifie le génocide des Palestiniens ? La FI ou les fachos ? Qui passe son temps à faire sauter des mosquées ou à organiser des tentatives d'assassinat contre un homme politique ( en l'occurrence Mélenchon ) ! La FI ou les fachos ? Non ces groupes ne sont pas pacifistes et dédiés au débat d'idées à moins de considérer que le racisme le plus puant est une simple opinion inoffensive. Souvenons nous de notre camarade et frère Clément Méric Clément Meric, mourir à 20 ans Militant dès l'âge de 15 ans à la CNT Confédération nationale du travail, anarchiste, étudit à l'Institut d'études politiques de Paris et commence à militer au sein de Solidaires Étudiant-e-s contre le fascisme, pour les droits des étrangers et l'égalité hommes-femmes. Il est également antifasciste, membre de l'Action </text:span></text:a><text:soft-page-break/><text:a xlink:type="simple" xlink:href="https://www.facebook.com/reel/1317986856832249/" office:target-frame-name="_self" xlink:show="replace" text:style-name="Internet_20_link" text:visited-style-name="Visited_20_Internet_20_Link"><text:span text:style-name="T1">antifasciste Paris-Banlieue, militant anti-homophobie au sein d'Act-Up. Le 5 juin 2013 il est pris à partie et tué par poing américain par les membres d'un groupe de skinheads d'extrême droite nationaliste dont le service d'ordre se nomme Jeunesses nationalistes révolutionnaires (JNR), dirigées par Serge Ayoub.</text:span></text:a></text:p>
      <text:p text:style-name="P3"><text:span text:style-name="T1"/></text:p>
      <text:p text:style-name="P3"><text:span text:style-name="T1"/></text:p>
      <text:p text:style-name="P2">Reels • FullblackAfa Résistance</text:p>
      <text:p text:style-name="P3"><draw:frame draw:style-name="fr3" draw:name="Frame21" text:anchor-type="char" svg:width="3.81cm" draw:z-index="11"><draw:text-box fo:min-height="3.81cm"><text:p text:style-name="Text_20_body"><draw:frame draw:style-name="fr9" draw:name="Afbeeldingen11" text:anchor-type="paragraph" svg:width="3.81cm" svg:height="3.81cm" draw:z-index="69"><draw:image xlink:href="https://scontent-ams2-1.xx.fbcdn.net/v/t1.6435-1/141258870_2922178441439455_7827905481396062543_n.jpg?stp=c58.0.520.520a_dst-jpg_s200x200_tt6&amp;_nc_cat=105&amp;ccb=1-7&amp;_nc_sid=fe59b0&amp;_nc_ohc=jC7w2uAKbjoQ7kNvwGPez8A&amp;_nc_oc=AdnH0T1vFUag-pZgNQ9g3PnT0cIH_uUFAC_ClEtvAH61PMoH1CNFF4NwDuK92iB_XZg&amp;_nc_zt=24&amp;_nc_ht=scontent-ams2-1.xx&amp;_nc_gid=JUpLqXxQ8hRTykxz-X2l7Q&amp;oh=00_Afu8gGpRI2bsiNjwBNBi9nomkMQ1uojNifh6nWHnKBRLpg&amp;oe=69C3B47F" xlink:type="simple" xlink:show="embed" xlink:actuate="onLoad"/></draw:frame></text:p></draw:text-box></draw:frame><draw:frame draw:style-name="fr1" draw:name="Frame22" text:anchor-type="char" svg:width="3.81cm" draw:z-index="10"><draw:text-box fo:min-height="3.81cm"><text:p text:style-name="Text_20_body"/></draw:text-box></draw:frame><text:a xlink:type="simple" xlink:href="https://www.facebook.com/akratnode/posts/pfbid0QBSgMS6aayiTmM1QX9NAiQDmbHaLEwh3QxaoveStVAcg4743d1GKjzSDRgG6wcHFl" office:target-frame-name="_self" xlink:show="replace" text:style-name="Internet_20_link" text:visited-style-name="Visited_20_Internet_20_Link"><text:span text:style-name="T1">Un peu plus d’une semaine après la mort du militant d’extrême droite, on a pu assister à un battage anti-antifasciste politico-médiatique sans précédent orchestré par la droite et l’extrême droite et de multiples agressions contre des lieux et des personnes perpétrées par des nervis nationalistes. Alors que cet après-midi les groupes nationalistes les plus radicaux défileront dans les rues lyonnaises sous escorte policière, voici quelques éléments de réflexion proposés par des antifascistes lyonnais·es. Communiqué de Lyon antifasciste : Ce samedi 21 février, les fascistes lyonnais veulent prendre la rue pour rendre hommage au militant nationaliste décédé ce 13 février de ses blessures lors d’un affrontement de rue. Alors que Lyon est trop souvent le théâtre d’attaques fascistes visant particulièrement des personnes racisées ou musulmanes, menant parfois jusqu’à leur mort comme avec Ismael lors du mois dernier ; toute la sphère politique et médiatique s’affaire à qualifier les antifascistes comme les agresseurs et initiateurs de la violence. Quentin était membre du groupe néonazi Allobroges Bourguoin et proche d’Audace Lyon, groupes impliqués à multiples reprises dans des agressions d’individus isolés lors de ratonnade et prônant l’idéal d’une guerre raciale. Le fantasme de la violence et de la recherche de confrontation pour prouver leur force sont omniprésents dans leurs discours ainsi que dans leurs pratiques. Ces derniers jours, ce sont ces mêmes personnes qui ont attaqués plusieurs locaux politiques de « gauche », une mosquée à Lyon ou agressés des personnes ne correspondant pas à leurs idéaux racistes. Ce sont ces mêmes personnes qui s’affichent au côté du pouvoir institutionnel comme le collectif Némésis et Bruno Retailleau, ou travaillent pour des bourgeois et magnats médiatiques comme Marc de Caqueray embauché par Bolloré, et cela sans compter la complicité active de la préfecture permettant leurs agissements. Ne cédons pas au discours victimaire de ceux qui prônent la guerre et la violence depuis trop d’années. Nous continuons d’affirmer et prôner l’autodéfense populaire face aux offensives contre nos communautés et notre camp social. A Lyon comme partout ailleurs, il ne faut leur laisser ni la rue ni l’histoire. Communiqué de l’UCL : Suite à la mort d’un militant fasciste à Lyon, l’extrême droite et ses alliés cherchent à récupérer cet évènement pour criminaliser l’antifascisme. Dans le même temps, la gauche institutionnelle se contente de condamner, de façon générique, « toutes les violences ». Plus que jamais, nous devons faire front pour affirmer l’urgence d’un antifascisme populaire, et l’impératif pour notre classe de pouvoir se défendre face aux violences de l’extrême droite. Dans la soirée du jeudi 12 février, Quentin Deranque, militant fasciste a été hospitalisé dans un état grave. Membre du groupe néofasciste les Allobroges Bourgoin et du service d’ordre de Némésis, il était également passé par l’Action Française. Son décès a été confirmé 48h plus tard, quelques heures avant que la presse ne dévoile des témoignages de commerçant·es et d’habitant·es corroborant une vidéo filmée depuis une fenêtre qui montre un passage à tabac, faisant suite à une bataille rangée . Des enquêtes journalistiques sérieuses, qui ne se contentent pas de reprendre le narratif de l’extrême droite, sont encore en cours et de nombreux points d’ombre restent à éclaircir. Quoi qu’il en soit, ce décès ne peut pas être étudié politiquement hors du contexte qui a mené à l’événement. Depuis des années, de nombreuses associations, organisations syndicales, partis politiques, habitant·es et commerçant·es de Lyon se mobilisent au sujet de l’augmentation des violences commises par l’extrême droite. Combien d’agressions de personnes racisées ? De personnes LGBTI ? De syndicalistes ? De militant·es associatif·ves ou politiques ? De locaux ? Combien de passages à tabac ? Combien d’attaques armées ? Combien d’hospitalisations ? Depuis des années nous avons collectivement alerté sur l’implantation de groupes fascistes, ayant pignon sur rue, s’entraînant dans une salle de combat mitoyenne au bar La </text:span></text:a><text:soft-page-break/><text:a xlink:type="simple" xlink:href="https://www.facebook.com/akratnode/posts/pfbid0QBSgMS6aayiTmM1QX9NAiQDmbHaLEwh3QxaoveStVAcg4743d1GKjzSDRgG6wcHFl" office:target-frame-name="_self" xlink:show="replace" text:style-name="Internet_20_link" text:visited-style-name="Visited_20_Internet_20_Link"><text:span text:style-name="T1">Traboule, ou dans des camps d’été paramilitaires, sur les trop nombreuses manifestations d’appel à la haine, mais aussi sur la complicité des pouvoirs publics. En effet la police est régulièrement absente lors d’événements comme celui de jeudi lorsque les conférences de l’extrême droite sont toujours protégées par un dispositif particulièrement important. Pendant que les militantes de Némésis provoquent le buzz en organisant des « happening » médiatiques, les militants néofascistes de Lyon se préparent à tuer et à mourir pour leur cause. Leurs chefs forment des combattants radicalisés et disciplinés, pour les envoyer en première ligne affronter les services d’ordre que l’ensemble des mouvements sociaux de Lyon sont bien obligés de mettre en place pour se protéger. Que dans ce contexte des groupes antifascistes se soient formés au fil des années à Lyon pour participer à l’autodéfense collective et populaire est une évidence. Le sort du jeune militant fasciste est pour l’extrême droite l’occasion de construire la figure d’un martyr et de redoubler de violence. Dans les jours qui ont suivi jeudi soir, de nombreux locaux appartenant à diverses organisations syndicales et politiques de gauche partout en France ont été saccagés, notamment LFI mais aussi ceux de Solidaires Rhône, ainsi que La Plume Noire, librairie autogérée tenue par l’UCL à Lyon, déjà attaqué de nombreuse fois. Des Croix gammées ont été taguées place de la République à Paris, et des Croix celtiques partout en France. Les menaces et appels à la violence physique se sont multipliés envers des militant·es, dont certain·es ont été identifié⋅es publiquement et jeté⋅es en pâture. Ce qu’espère maintenant la fachosphère, c’est pouvoir se livrer à leurs exactions avec une intensité renouvelée tout en s’appuyant sur le narratif mensonger du « terrorisme d’extrême-gauche » de sorte à être cautionnés politiquement. Les partis et personnalités politiques de gauche qui ont dénoncé « toute forme de violence physique » sont tombés dans le piège tendu par l’extrême droite. Ce discours pacifiste béat renvoie dos-à-dos une violence fasciste qui dure depuis plus de quinze ans à Lyon en ciblant tout ce qui déplait aux suprémacistes blancs, et un événement qui nourrit une campagne politique détestable de criminalisation de l’antifascisme. Jean Messiha appelle à « éradiquer les raclures » antifascistes, la fachosphère appelle à faire de nouveaux Clément Méric, des élu·es de droite et d’extrême droite appellent à classer les groupes antifas comme terroristes. Et que fait la gauche ? Elle adresse ses pensées aux « amis » de la victime et criminalise l’antifascisme. Certains surenchérissent même jusqu’à vider le mot fasciste de toute substance politique en en faisant un simple synonyme de « violence » qu’on pourrait alors attribuer à n’importe qui, y compris les antifascistes. L’UCL ne sombrera pas dans cette démagogie confortable mais inconséquente. Nous rappelons avec force une réalité tenace : c’est d’abord l’extrême droite qui tue et qui instaure ce climat de violence, à Lyon, en France, et dans le monde entier. Nous dénonçons avec force le retournement de situation que l’extrême droite est en train de parvenir à imposer en parlant d’un « lynchage », terme renvoyant aux explosions racistes de masse visant les personnes noires aux États-Unis. L’utiliser pour parler des coups reçus par un suprémaciste blanc est un retournement mortifère et raciste. Oui, l’extrême droite tue : noyés de la Deule, Brahim Bouraam, Clément Méric, Federico Aramburu, Mahamadou Cissé, Djamel Bendjaballah, Rochdi Lakhsassi, Hichem Miraoui tué de 5 balles à Puget-sur-Argens en 2025… Les personnes assassinées auraient-elles dû être d’extrême droite pour susciter un hommage national ? Où sont les condoléances pour les victimes et les hommages nationaux quand Frédéric Grochain, prisonnier politique kanak, meurt dans sa cellule à des milliers de kilomètres de son pays le 6 février dernier ? Où sont les larmes des partis et des médias qui ont pleuré Quentin Deranque devant le meurtre raciste de Ismaël Aali, en début d’année 2026 dans la même ville ? L’UCL défend un antifascisme social et populaire basé sur la construction de mouvements sociaux de masse, dont la force est le nombre, pas la violence. Cependant, renoncer par principe à la confrontation c’est se condamner à l’impossibilité de militer dans l’espace public. Si nous renonçons à protéger nos manifestations, nos réunions publiques, nos diffusions de tracts, alors nous renonçons à intervenir politiquement car l’extrême droite ne renoncera pas à nous attaquer, et c’est en cela qu’elle ne peut être considérée comme une idéologie politique comme les autres. En désignant à la vindicte « les antifas », ces éléments de la gauche parlementaire hurlent avec les loups. Ils se mettent en situation de ne plus pouvoir demain défendre les mouvements antifascistes menacés par la répression d’État. Pourtant, plus que jamais, nous avons besoin de faire bloc et de tenir la ligne. Face aux fascistes, pas un pas en arrière. Union </text:span></text:a><text:soft-page-break/><text:a xlink:type="simple" xlink:href="https://www.facebook.com/akratnode/posts/pfbid0QBSgMS6aayiTmM1QX9NAiQDmbHaLEwh3QxaoveStVAcg4743d1GKjzSDRgG6wcHFl" office:target-frame-name="_self" xlink:show="replace" text:style-name="Internet_20_link" text:visited-style-name="Visited_20_Internet_20_Link"><text:span text:style-name="T1">communiste libertaire, le 17 février 2026.</text:span></text:a></text:p>
      <text:p text:style-name="P3"><text:span text:style-name="T1"/></text:p>
      <text:p text:style-name="P3"><text:span text:style-name="T1"/></text:p>
      <text:p text:style-name="P3"><text:span text:style-name="T1"/></text:p>
      <text:p text:style-name="P2">Bericht • Nodo d'Acracia</text:p>
      <text:p text:style-name="P3"><draw:frame draw:style-name="fr3" draw:name="Frame23" text:anchor-type="char" svg:width="3.81cm" draw:z-index="13"><draw:text-box fo:min-height="3.81cm"><text:p text:style-name="Text_20_body"><draw:frame draw:style-name="fr10" draw:name="Afbeeldingen12" text:anchor-type="paragraph" svg:width="3.81cm" svg:height="3.81cm" draw:z-index="70"><draw:image xlink:href="https://scontent-ams2-1.xx.fbcdn.net/v/t39.30808-6/639681593_122259490016114535_5680462443247938047_n.jpg?stp=c0.423.1080.1080a_cp6_dst-jpg_s206x206_tt6&amp;_nc_cat=107&amp;ccb=1-7&amp;_nc_sid=b2bc65&amp;_nc_ohc=6cbTVtTrI7EQ7kNvwG174SO&amp;_nc_oc=AdmRDQAIbgQ3G5WYfq2WM5q5GiXp2EtF0U639kZBIBrka1i6iOamhTbL_eRHjZtvH2g&amp;_nc_zt=23&amp;_nc_ht=scontent-ams2-1.xx&amp;_nc_gid=JUpLqXxQ8hRTykxz-X2l7Q&amp;oh=00_AfsoBG-lm87n7I0SVagqkha1nlh-4aDOoF1uBi3DhDXxeA&amp;oe=69A214B4" xlink:type="simple" xlink:show="embed" xlink:actuate="onLoad"/></draw:frame></text:p></draw:text-box></draw:frame><draw:frame draw:style-name="fr1" draw:name="Frame24" text:anchor-type="char" svg:width="3.81cm" draw:z-index="12"><draw:text-box fo:min-height="3.81cm"><text:p text:style-name="Text_20_body"/></draw:text-box></draw:frame><text:a xlink:type="simple" xlink:href="https://www.facebook.com/permalink.php?story_fbid=pfbid0M4hbp21a8iDRpSL9GzQWWvAZd3tG8SBkbF97cb69zNn5kmFvLDUbCiaDvyXUFbxFl&amp;id=61553436063656" office:target-frame-name="_self" xlink:show="replace" text:style-name="Internet_20_link" text:visited-style-name="Visited_20_Internet_20_Link"><text:span text:style-name="T1">Une corrélation forte relie entre eux certains faits récents de la vie politique française, manifestés dans un laps très court de temps (janvier-février 2026), faits qui observés dans leur mise en relation apparaissent comme donnant sens et signification à l'ensemble qu'ils constituent. Une question mérite bien d'être abordé... — Ajout au 20 février 2026 : le véritable compte-rendu de tâches accomplies du premier ministre français devant le président du CRIF et ses invités lors du 40e dîner du conseil ce jeudi 19 et le discours du président du CRIF dictant littéralement à la France la ligne à suivre corroborent de manière graphique et globale notre hypothèse, au point que la question de «à quand une loi de 1905-bis séparant le CRIF de l'État, en France ?» se pose. (Voir vidéos en commentaires) ■Citons les principaux de ces faits (liste de 14 points, non exhaustive – consultez aussi les images en annexe) : 1) Antécédent : Laurent Wauquiez, des Républicains (LR), appelait déjà en mai 2025 à établir un cordon sanitaire autour de La France Insoumise (LFI). 2) La députée Renaissance des Français de l’étranger, et notamment d'Israël, Caroline Yadan présente un projet de loi visant à lutter contre «des formes renouvelées de l'antisémitisme» (sic !). Comme par exemple critiquer Israël et les crimes sionistes ? Bref : assimilant l'antisionisme à de l'antisémitisme... 3) L'eurodéputée Rima Hassan est de nouveau diabolisée pour une énième fois au début 2026 par le CRIF, sur radio J, qui l'accuse de «constituer un danger» tandis que des ministres du gouvernement français à l'unisson avec des élus du Rassemblement National (RN) réclament la d'échéance de sa nationalité... 4) Marion Maréchal Le Pen réclame elle aussi la déchéance de la nationalité de Mme Rima Hassan. 5) Des députés Renaissance (macroniste) demandent la rupture par l'ONU du contrat de collaboration avec la juriste Francesca Albanese, rapporteuse spéciale des Nations-Unies pour les droits de l'Homme dans les territoires palestiniens occupés par Israël. 6) Le ministre français des Affaires étrangères reprend le flambeau tendu par Caroline Yadan au nom des députés Renaissance, cités supra, et fait siens, avec une virulence qu'il ne parvient pas à maîtriser, l'exigence de ce que l'ONU rompe sa collaboration avec la rapporteuse spéciale Francesca Albanese. Ce, sur base d'un montage vidéo manipulée (fake), fourni par Yadan, et que le ministre semble prendre pour de l'argent comptant, dans lequel l'on fait apparaître Madame Albanese prononçant des propos qu'elle n'a jamais tenus. 7) Pour «trouble à l'ordre public électoral» (sic !), le ministre de l'Intérieur français stigmatise arbitrairement LFI d'organisation d'«extrême» gauche – le prochain pas sera-t-il de la classer «terroriste» ? 8) Très vite, Macron emboîte le pas de son ministre de l'Intérieur et stigmatise à son tour LFI d'organisation extrémiste de gauche. 9) Macron annonce une loi prônant l'inéligibilité des élus ayant «commis» des «actes et propos antisémites, racistes et discriminatoires», dans le but évident de distinguer l'antisémitisme – comme s'il n'était pas une forme de racisme et de discrimination comme les autres ! – des autres formes de racisme et de discrimination, ce dans le but d'octroyer aux victimes d'antisémitisme un statut spécial, suprême, et prôner ainsi une discrimination positive à leur égard, de même que des sanctions plus lourdes que celles prévues pour les autres racismes et actes discriminatoires. 10) Macron refuse que les soldats franco-israéliens de Tsahal ayant commis des crimes de guerre et/ou contre l'humanité en Palestine soient jugés en France pour ces crimes car, pour lui, «les Français sont par définition des non-criminnels»... – Ajout ce 19 février 2026) : L'attitude et les prises de position honteuses du président français et de ses ministres de l'intérieur et des affaires étrangères, sur fond d'un silence assourdissant sur les crimes d'Israël à Gaza et en Cisjordanie ; d'un silence français sur l'inexistence de facto d'un cessez-le-feu car violé dans les faits des milliers de fois par Israël depuis le 10 octobre 2025 ; du silence français sur l'annonce officiel de l'annexion de la Cisjordanie par Israël afin, textuellement, d'empêcher l'instauration d'un État palestinien ; tout cela sur fond d'une exacerbation de la répression en France de la solidarité avec la Palestine..., ce sont des attitudes et des prises de </text:span></text:a><text:soft-page-break/><text:a xlink:type="simple" xlink:href="https://www.facebook.com/permalink.php?story_fbid=pfbid0M4hbp21a8iDRpSL9GzQWWvAZd3tG8SBkbF97cb69zNn5kmFvLDUbCiaDvyXUFbxFl&amp;id=61553436063656" office:target-frame-name="_self" xlink:show="replace" text:style-name="Internet_20_link" text:visited-style-name="Visited_20_Internet_20_Link"><text:span text:style-name="T1">position qui marquent un nouveau virage pro-israélien de la France, comme vient de le dénoncer le professeur Pascal Boniface ce 19 février [Consulter la vidéo en premier commentaire]. 11) La mort du militant néofasciste Quentin Deranque à la suite d'une rixe opposant un groupe d'antifascistes organisés, vêtus d'un uniforme noir dans les vidéos disponibles, cagoulés et portant des bâtons, des gants coqués agrippants et des fumigènes, à un nombre inférieur de militants antifascistes en tenue de rue..., est – avant même le début de l'enquête – frauduleusement imputé à LFI, à l'unisson, par la droite (y compris macroniste) et l'extrême-droite. À qui profite le crime ? 12) Et la boucle est bouclée : C'est maintenant le tour de Jordan Bardella de réclamer un cordon sanitaire vis-à-vis de LFI en prévision des municipales et certainement des présidentielles. 13) Épilogue (voir vidéo en dernière image) : Pour ne pas être en reste, Laurent Wauquiez (LR) reprend la proposition de Bardella, qui était déjà la sienne en mai 2025, mais en exacerbant sa portée : se substituant au juge, après charger LFI de la plus lourde responsabilité dans la mort du militant néofasciste, il prône un cordon sanitaire total vis-à-vis de LFI, s'adressant y compris aux partis de gauche, alliés potentiels de LFI, pour les sommer de pratiquer une politique d'ostracisme intégrale à égard de la gauche de gauche. Autrement dit, à seulement quelques mois des municipales et à un an des prochaines élections présidentielles en France, barrer la route à toute possibilité d'une relance du Nouveau Front Populaire (NFP), ce par la biais de la diabolisation extrême de sa force politique motrice, la France Insoumise (LFI), stigmatisée «extrême gauche», «dangereuse», «violente», bientôt «terroriste» ?, et de surcroît «antisémite» (car anti-sioniste)... Assistons-nous à l'ébauche d'une probable alliance entre la droite et l'extrême-droite françaises ? 14) Question supplémentaire : tout cela avec, comme toile de fond, des nouvelles retombés éventuelles voire probables de l'affaire Epstein en France ?</text:span></text:a></text:p>
      <text:p text:style-name="P3"><text:span text:style-name="T1"/></text:p>
      <text:p text:style-name="P3"><text:span text:style-name="T1"/></text:p>
      <text:p text:style-name="P2">Bericht • 14 foto's • Collectif Liège-Palestine Solidarité</text:p>
      <text:p text:style-name="P3"><draw:frame draw:style-name="fr3" draw:name="Frame25" text:anchor-type="char" svg:width="3.81cm" draw:z-index="15"><draw:text-box fo:min-height="3.81cm"><text:p text:style-name="Text_20_body"><draw:frame draw:style-name="fr10" draw:name="Afbeeldingen13" text:anchor-type="paragraph" svg:width="3.81cm" svg:height="3.81cm" draw:z-index="71"><draw:image xlink:href="https://scontent-ams2-1.xx.fbcdn.net/v/t39.30808-6/637270266_1486443539726121_3461957253345839579_n.jpg?stp=c0.256.1024.1024a_dst-jpg_s206x206_tt6&amp;_nc_cat=107&amp;ccb=1-7&amp;_nc_sid=b2bc65&amp;_nc_ohc=MHQwEA_qm8oQ7kNvwENcqeM&amp;_nc_oc=AdlUFGUyUUo4PbFw21n6fZa5VWfqZenauoPyyQLRocKekx-O3nZuLo7Rvb5cgu0jCJo&amp;_nc_zt=23&amp;_nc_ht=scontent-ams2-1.xx&amp;_nc_gid=JUpLqXxQ8hRTykxz-X2l7Q&amp;oh=00_AfuaY_YUkr3ZoVdlvEwWKw47StuiyDkdTahVhisg9efbIQ&amp;oe=69A20EC2" xlink:type="simple" xlink:show="embed" xlink:actuate="onLoad"/></draw:frame></text:p></draw:text-box></draw:frame><draw:frame draw:style-name="fr1" draw:name="Frame26" text:anchor-type="char" svg:width="3.81cm" draw:z-index="14"><draw:text-box fo:min-height="3.81cm"><text:p text:style-name="Text_20_body"/></draw:text-box></draw:frame><text:a xlink:type="simple" xlink:href="https://www.facebook.com/beli.crb/posts/pfbid0ZP9r7sVBXXtfd4cxLdWmoUAUEs5HBhJCSDa6CTpPFWYXASWLwaB36TFocL13d1wUl" office:target-frame-name="_self" xlink:show="replace" text:style-name="Internet_20_link" text:visited-style-name="Visited_20_Internet_20_Link"><text:span text:style-name="T1">Il y a des jours où l’air devient lourd. À Lyon, ce 21 février, on parle d’hommage . On parle de marche pacifique .On enveloppe tout ça dans du papier cadeau républicain. Mais moi, je vois autre chose. Je vois des réseaux issus de groupuscules dissous pour apologie du nazisme. Je vois des militants qui ont attaqué une conférence sur la Palestine à coups de bâtons, faisant plusieurs blessés. Je vois des agressions répétées dans le Vieux Lyon ces dernières années : ratonnades contre des militants de gauche, violences contre des personnes perçues comme LGBT, intimidations contre des journalistes. Je me souviens de Génération identitaire, dissous en 2021 après des actions de propagande anti-migrants et des démonstrations paramilitaires dans les Alpes. Je me souviens de Bastion social, dissous pour incitation à la haine et violences. Je me souviens des anciens du Groupe union défense, connu pour ses passages à tabac dans les universités. On dissout. Ils changent de nom. Ils reviennent. Et pendant ce temps-là, on parle de liberté de manifester. L’organisatrice ? Militante anti-avortement. Ancienne candidate du Rassemblement national. L’anti-avortement, ce n’est pas anodin. Ce n’est pas un simple avis personnel . C’est la volonté de retirer aux femmes la maîtrise de leur corps. C’est remettre en cause un droit fondamental garanti en France par la loi Veil et récemment inscrit dans la Constitution. Quand on sait que l’extrême droite européenne applaudit les reculs en Pologne ou aux États-Unis sur les droits reproductifs, on comprend que ces combats sont liés. Toujours les mêmes cibles : les femmes, les minorités, les étrangers, les opposants politiques. Je ne minimise pas la mort d’un homme. Une vie perdue reste une tragédie. Mais je refuse qu’on transforme un hommage en opération de normalisation idéologique. Parce que l’extrême droite violente, ce n’est pas une invention. C’est Clément Méric, tué en 2013 par des militants skinheads liés à l’ultradroite. C’est l’attentat contre la mosquée de Bayonne en 2019. C’est les attaques répétées contre des centres d’accueil de migrants. Ce sont les ratonnades organisées via Telegram. Ce sont des librairies antifascistes vandalisées. Ce sont des militants passés à tabac à la sortie de meetings. Et à chaque fois, on nous dit : ce sont des cas isolés . Isolés ? Ou structurels ? Ce qui me dégoûte, ce n’est pas seulement leur violence. C’est l’acceptation molle autour. Le calcul </text:span></text:a><text:soft-page-break/><text:a xlink:type="simple" xlink:href="https://www.facebook.com/beli.crb/posts/pfbid0ZP9r7sVBXXtfd4cxLdWmoUAUEs5HBhJCSDa6CTpPFWYXASWLwaB36TFocL13d1wUl" office:target-frame-name="_self" xlink:show="replace" text:style-name="Internet_20_link" text:visited-style-name="Visited_20_Internet_20_Link"><text:span text:style-name="T1">politique. Le rattrapage crasseux pour ne pas perdre un électorat radicalisé. La médiatisation aseptisée qui parle de tension au lieu de parler d’idéologie. On laisse défiler des gens qui flirtent avec des symboles néonazis. On laisse prospérer des discours de remplacement, de purification, de hiérarchisation des vies humaines. Et on appelle ça débat . Non. Le fascisme ne commence jamais par des camps. Il commence par la banalisation. Par les marches pacifiques . Par les tribunes complaisantes. Par les silences. Je refuse ce glissement. Je refuse cette anesthésie collective. On peut défendre la liberté d’expression sans blanchir la haine. On peut respecter une douleur sans normaliser une idéologie. On peut défendre la démocratie sans tolérer ceux qui veulent la détruire. Non à l’extrême droite. Non à ses idées rances. Non à la complaisance. Parce que l’Histoire ne pardonne pas l’indifférence. Texte: Belinda Beli Crb</text:span></text:a></text:p>
      <text:p text:style-name="P2">Bericht • 1 foto • Beli Crb</text:p>
      <text:p text:style-name="P3"><draw:frame draw:style-name="fr3" draw:name="Frame27" text:anchor-type="char" svg:width="3.81cm" draw:z-index="17"><draw:text-box fo:min-height="3.81cm"><text:p text:style-name="Text_20_body"><draw:frame draw:style-name="fr10" draw:name="Afbeeldingen14" text:anchor-type="paragraph" svg:width="3.81cm" svg:height="3.81cm" draw:z-index="72"><draw:image xlink:href="https://scontent-ams2-1.xx.fbcdn.net/v/t39.30808-6/639775604_4344848715834044_6313445372761576314_n.jpg?stp=dst-jpg_s206x206_tt6&amp;_nc_cat=104&amp;ccb=1-7&amp;_nc_sid=b2bc65&amp;_nc_ohc=mCaopDuloH4Q7kNvwGNCo6Y&amp;_nc_oc=AdmZlZMQGzoAOWKm6EPV5UVdprIJqNAalAAB54F__FwNdFbAfs35pQl1N05mNbM1XxU&amp;_nc_zt=23&amp;_nc_ht=scontent-ams2-1.xx&amp;_nc_gid=JUpLqXxQ8hRTykxz-X2l7Q&amp;oh=00_AftkuBF6FPqIeiQPLpafdwXOv9gV2kSH_R19JXGoVP5mZA&amp;oe=69A210A8" xlink:type="simple" xlink:show="embed" xlink:actuate="onLoad"/></draw:frame></text:p></draw:text-box></draw:frame><draw:frame draw:style-name="fr1" draw:name="Frame28" text:anchor-type="char" svg:width="3.81cm" draw:z-index="16"><draw:text-box fo:min-height="3.81cm"><text:p text:style-name="Text_20_body"/></draw:text-box></draw:frame><text:a xlink:type="simple" xlink:href="https://www.facebook.com/permalink.php?story_fbid=pfbid037k9SuuDXz7tFhpSwxsP1AaCjCz1c6mLUQ93MU1iEYaVaizeZCt3s9MY4y9gD9CDtl&amp;id=100009268740868" office:target-frame-name="_self" xlink:show="replace" text:style-name="Internet_20_link" text:visited-style-name="Visited_20_Internet_20_Link"><text:span text:style-name="T1">HALTE AU GRAND RENVERSEMENT Yannis Youlountas Nous assistons non pas au grand remplacement, mais au grand renversement. Depuis quelques jours, le processus est flagrant. Une description des faits et des personnes qui se révèlent fausse. Des calomnies qui n’ont pas d’autre objet que de jeter le discrédit, de justifier des interdictions et de susciter la haine. Une minute de silence pour un fasciste à l’assemblée. Les locaux de campagne d’une organisation de gauche saccagés dans tout le pays. Tout cela rappelle étrangement 1933. Attention mes amis humanistes et modérés : ne vous laissez pas manipuler et entrainer dans cette folie. Car elle porte un nom : non pas le grand remplacement, mais le grand renversement. Nous assistons à une inversion du jugement, une inversion des valeurs, une inversion du sens des mots. Attention mes amis, ce qui se passe actuellement est très important. C’est en ce moment qu’il faut être présent au monde et faire pression tous ensemble pour refuser ce grand renversement, faire tomber les masques et déjouer le piège qui nous est tendu. Honte à ceux qui laisseront faire, qui ne diront rien, qui regarderont ailleurs. Il ne s’agit pas d’être d’accord sur tout avec les cibles successives du pouvoir politique et médiatique, mais d’être attentif et solidaire face à un processus qui nous menace tous, tôt ou tard. Soutien aux migrants. Soutien aux antifascistes. Soutien aux insoumis. Halte au grand renversement. #yannisyoulountas #Remplacement #Renversement #Inversiondesvaleurs #piege #folie #1933 #antifascisme</text:span></text:a></text:p>
      <text:p text:style-name="P3"><text:span text:style-name="T1"/></text:p>
      <text:p text:style-name="P3"><text:span text:style-name="T1"/></text:p>
      <text:p text:style-name="P3"><text:span text:style-name="T1"/></text:p>
      <text:p text:style-name="P2">Bericht • 1 foto • Tatou Cherbero-Mistaudy</text:p>
      <text:p text:style-name="P3"><draw:frame draw:style-name="fr3" draw:name="Frame29" text:anchor-type="char" svg:width="3.81cm" draw:z-index="19"><draw:text-box fo:min-height="3.81cm"><text:p text:style-name="Text_20_body"><draw:frame draw:style-name="fr10" draw:name="Afbeeldingen15" text:anchor-type="paragraph" svg:width="3.81cm" svg:height="3.81cm" draw:z-index="73"><draw:image xlink:href="https://scontent-ams2-1.xx.fbcdn.net/v/t39.30808-6/638322570_1304750511482142_3720377327906701935_n.jpg?stp=c0.356.1080.1080a_dst-jpg_s206x206_tt6&amp;_nc_cat=110&amp;ccb=1-7&amp;_nc_sid=b2bc65&amp;_nc_ohc=JxF-i0GDECQQ7kNvwGR0pBI&amp;_nc_oc=AdkClaxzI0fs6H3mdsxEq0qCpuUuQT0Cgg7DRGtOpTbQ_yHZmV_snqmAYQ_vPYQ-0y0&amp;_nc_zt=23&amp;_nc_ht=scontent-ams2-1.xx&amp;_nc_gid=JUpLqXxQ8hRTykxz-X2l7Q&amp;oh=00_Aft_mMl_VYDEZNIppGnKx0ls96WS94BaaLNAahheKzInxg&amp;oe=69A21B9A" xlink:type="simple" xlink:show="embed" xlink:actuate="onLoad"/></draw:frame></text:p></draw:text-box></draw:frame><draw:frame draw:style-name="fr1" draw:name="Frame30" text:anchor-type="char" svg:width="3.81cm" draw:z-index="18"><draw:text-box fo:min-height="3.81cm"><text:p text:style-name="Text_20_body"/></draw:text-box></draw:frame><text:a xlink:type="simple" xlink:href="https://www.facebook.com/permalink.php?story_fbid=pfbid02yW8iNpjzWaEfi6cbr3u2eNTWRtSMmhFVN5JwgKPzTxCSgt7ko37ZA8nmc4sWPzU5l&amp;id=100058416161259" office:target-frame-name="_self" xlink:show="replace" text:style-name="Internet_20_link" text:visited-style-name="Visited_20_Internet_20_Link"><text:span text:style-name="T1">l'Humanité Affirmer notre antifascisme : le devoir du moment. | Tribune | Romanciers, historiens, écrivains, sociologues ou élus, 180 personnalités appellent au sursaut contre l’instrumentalisation de la mort de Quentin Deranque par l’extrême droite, la droite, le gouvernement et les médias dominants qui cherchent ainsi à instaurer une chape de plomb sur la gauche et à inverser les rôles entre fascistes et antifascistes. Nous vivons des temps dangereux, où le camp du suprémacisme, de l’extrême droite et du néofascisme se trouve en position de force partout dans le monde. La France ne fait malheureusement pas exception à cette vague mondiale. Il s’agit à la fois d’une montée de l’extrême droite institutionnelle, mais aussi d’une extrême droitisation des discours médiatiques et politiques en général, ainsi que de la violence de rue. Nous pouvons affronter ce péril si le camp antifasciste est solidaire et déterminé pour empêcher le pays de sombrer dans le pire. À ce titre, nous sommes à un tournant. Le 12 février dernier, à Lyon, un drame a eu lieu : la mort d’un militant d’extrême droite, manifestement venu participer à une rixe contre des militants antifascistes. La mort violente d’un jeune de 23 ans est toujours inacceptable, et nous nous sommes horrifiés par elle. Depuis ce drame, nous assistons avec sidération à la tentative d’instaurer une véritable chape de plomb sur la gauche et les forces antifascistes, qu’elles soient institutionnelles ou issues du mouvement social. L’extrême droite dans toutes ses composantes a </text:span></text:a><text:soft-page-break/><text:a xlink:type="simple" xlink:href="https://www.facebook.com/permalink.php?story_fbid=pfbid02yW8iNpjzWaEfi6cbr3u2eNTWRtSMmhFVN5JwgKPzTxCSgt7ko37ZA8nmc4sWPzU5l&amp;id=100058416161259" office:target-frame-name="_self" xlink:show="replace" text:style-name="Internet_20_link" text:visited-style-name="Visited_20_Internet_20_Link"><text:span text:style-name="T1">imposé un récit univoque établissant un continuum sans nuance entre les responsables du décès de Quentin Deranque, l’ensemble des militants antifascistes et la France insoumise. Cette lecture des événements a été reprise sans aucune distance critique par les médias mainstream, le gouvernement, et une très grande partie de la classe politique. Laisser ainsi le camp suprémaciste dicter sa lecture des événements est irresponsable. C’est faire le lit de l’extrême droite et aider à une manœuvre qui vise, pour la première fois depuis la Libération, à inverser les rôles entre fascistes et antifascistes. Nous sonnons l’alerte : historiquement, l’extrême droite a souvent instrumentalisé des violences comme celle-ci pour mettre au pas la société. En 1930, la mort du militant nazi Horst Wessel, engagé dans la SA, a été transformée en mythe par Goebbels au service de la victimisation du parti nazi. Bien sûr, cette séquence a sa spécificité historique et on ne saurait la plaquer simplement sur notre réalité contemporaine. Mais plus proche de nous, rappelons-nous comment, aux États-Unis, Trump et les siens ont instrumentalisé l’assassinat de Charlie Kirk pour réprimer les mouvements sociaux et classer officiellement les antifacistes comme mouvement terroriste. Notre devoir n’est pas de crier avec les loups pour accabler le mouvement antifasciste ou la France insoumise. L’urgence est de faire bloc pour d’abord réaffirmer une réalité que montrent tous les chiffres : la violence politique vient d’abord de l’extrême droite. 90 % des morts d’assassinats politiques entre 1986 et 2021 sont le fait de ce camp. Depuis 2022, 12 personnes ont été tuées des mains de l’extrême droite dans notre pays. Encore ces derniers jours, des permanences politiques et syndicales, des bars et des lieux de convivialité ont été pris pour cible, faisant plusieurs blessés. Nous devons être nombreux à refuser la diabolisation de l’antifascisme, et son corollaire, la dédiabolisation du fascisme. Premières signatures ?￰ﾟﾏﾽ https://www.humanite.fr/en-debat/extreme-droite/affirmer-notre-antifascisme-le-devoir-du-moment</text:span></text:a></text:p>
      <text:p text:style-name="P2"/>
      <text:p text:style-name="P2"/>
      <text:p text:style-name="P2"/>
      <text:p text:style-name="P2">Bericht • 1 foto • Michelle Garcia</text:p>
      <text:p text:style-name="P3"><text:a xlink:type="simple" xlink:href="https://www.facebook.com/watch/?ref=saved&amp;v=4520885521472468" office:target-frame-name="_self" xlink:show="replace" text:style-name="Internet_20_link" text:visited-style-name="Visited_20_Internet_20_Link"><text:span text:style-name="T1">"Ici on pleure pas les naz1s ! Riposte antifasciste ce matin à Rennes à quelques mètres du rassemblement de faf pour Quentin.</text:span></text:a></text:p>
      <text:p text:style-name="P2">Reels • Cerveaux non disponibles</text:p>
      <text:p text:style-name="P3"><text:a xlink:type="simple" xlink:href="https://bonpote.com/90-des-meurtres-a-caractere-ideologique-sont-le-fait-de-lextreme-droite/" office:target-frame-name="_blank" xlink:show="new" text:style-name="Internet_20_link" text:visited-style-name="Visited_20_Internet_20_Link"><text:span text:style-name="T1">“90 % des meurtres à caractère idéologique sont le fait de l’extrême droite”</text:span></text:a></text:p>
      <text:p text:style-name="P2">Link • bonpote.com</text:p>
      <text:p text:style-name="P3"><text:a xlink:type="simple" xlink:href="https://www.facebook.com/akratnode/posts/pfbid0RdCzxsyieGaAQd9zX7BHKcA4vsUy68K3jiYkQmwBWyAJp2U7UF7H4gftdbcCW5Epl" office:target-frame-name="_self" xlink:show="replace" text:style-name="Internet_20_link" text:visited-style-name="Visited_20_Internet_20_Link"><text:span text:style-name="T1">Rima Hassan se désolidarise de la Jeune Garde, je me désolidarise de Rima Hassan qui soutient toujours le Hamas !</text:span></text:a></text:p>
      <text:p text:style-name="P2">Bericht • Nodo d'Acracia</text:p>
      <text:p text:style-name="P3"><text:a xlink:type="simple" xlink:href="https://www.youtube.com/watch?v=BKdRbYDABKk" office:target-frame-name="_blank" xlink:show="new" text:style-name="Internet_20_link" text:visited-style-name="Visited_20_Internet_20_Link"><text:span text:style-name="T1">Extrêmes droites en France : du costard au terrorisme - Bixente Volet</text:span></text:a></text:p>
      <text:p text:style-name="P2">Link • youtube.com</text:p>
      <text:p text:style-name="P2"/>
      <text:p text:style-name="P2"/>
      <text:p text:style-name="P3"><text:a xlink:type="simple" xlink:href="https://www.facebook.com/benedictus.despinoza/posts/pfbid0URPGRqm3GwcPNvu9pkWFaUAHi9xp9aSkJSmC3TpwP3GJW6RVUQSMinGQ4ZimBpAnl" office:target-frame-name="_self" xlink:show="replace" text:style-name="Internet_20_link" text:visited-style-name="Visited_20_Internet_20_Link"><text:span text:style-name="T1">De contre-attaque : LE CANARD ENCHAÎNÉ CONFIRME NOTRE ENQUÊTE AVEC UNE AUTRE VIDÉO : LES FASCISTES ONT BIEN ORGANISÉ UN GUET-APENS ARMÉ – Le déroulé des faits ayant conduit à la mort de Quentin Deranque se confirme : les médias ont menti, les autorités aussi – TF1, l'AFP, L'Obs, France Info, Libération, Juan Branco, François Ruffin, Raphaël Glusckmann, Emmanuel Macron et tous les autres reprennent depuis 5 jours un narratif inventé par des néo-nazis pour criminaliser l'antifascisme et transformer les agresseurs en victimes. C'est un scandale d’État. Hier, Contre Attaque dévoilait des images inédites prises à Lyon le 12 février, démontrant qu'un commando armé avait tendu une embuscade à un groupe de militants de gauche, provoquant une bagarre générale ayant conduit à la mort de Quentin Deranque. Ce mardi, alors que tous les députés français rendaient hommage au militant d'extrême droite, Le Canard Enchaîné allait dans le même sens que notre enquête : les néo-nazis lyonnais étaient effectivement postés en amont du meeting de Rima Hassan et ont organisé une attaque contre les potentiels antifascistes qui passeraient par cette rue. Le Canard dévoile des images des faits qui ont eu lieu avant le début du meeting, à plusieurs centaines de mètres de Science Po. On y voit un groupe </text:span></text:a><text:soft-page-break/><text:a xlink:type="simple" xlink:href="https://www.facebook.com/benedictus.despinoza/posts/pfbid0URPGRqm3GwcPNvu9pkWFaUAHi9xp9aSkJSmC3TpwP3GJW6RVUQSMinGQ4ZimBpAnl" office:target-frame-name="_self" xlink:show="replace" text:style-name="Internet_20_link" text:visited-style-name="Visited_20_Internet_20_Link"><text:span text:style-name="T1">d'extrême droite avec une torche inflammable – qui est jetée vers les antifascistes dans le but de les brûler gravement, comme nous l'expliquait notre témoin – mais aussi de barres de fer et casques. Le Canard écrit : «Certains sont équipés de gants coqués. L’un d’eux frappe ses opposants à coups de casque de moto, un autre utilise une béquille, ainsi qu’une gazeuse. Un 3ème se sert d’un parapluie». En analysant précisément cette courte vidéo, on peut dénombrer 13 antifascistes qui sont chargés par 16 militants d'extrême droite. C'est donc le groupe de Quentin qui est en surnombre. Surtout, dans cet extrait de quelques secondes, le groupe néo-nazi est entièrement vêtu de noir, la plupart des visages masqués, utilisant une gazeuse et des bâtons, alors que le groupe qui riposte uniquement avec ses poings porte des tenues claires et colorées. Ce détail n'est pas anodin : il démontre que c'est bien le groupe de Quentin Deranque qui était préparé au combat, alors que les antifascistes semblent avoir été pris par surprise. Ils n'ont aucun matériel défensif ou offensif, et leurs vêtements sont reconnaissables. Un groupe venu avec le projet de se battre ne se présenterait pas ainsi. Un militant proche de Quentin Deranque jurait au média d'extrême droite Frontières qu'il a vu l’assistant parlementaire de Raphaël Arnault porter des coups : «On est 15 à l'avoir vu, sûrs à 100%». Sans le faire exprès, il confirmait ainsi que sa bande était au moins composée de 15 personnes, et donc qu'elles ont abandonné leur ami. Cette bagarre initiée par l'extrême droite, comme il s'en produit régulièrement à Lyon, s'est mal terminée pour ceux qui l'ont organisée. La «protection» de Némésis n'était pas l'objectif Dans Médiapart, un autre témoignage corrobore aussi ce déroulé : «un étudiant engagé à gauche» qui allait à la conférence de Rima Hassan confirme que son groupe a emprunté le tunnel ferroviaire et serait alors tombé sur les militants identitaires qui leur auraient «sauté dessus». «Il y avait beaucoup de désordre. Ils nous ont lancé une torche ou un fumigène qui est arrivé directement dans le visage d’un d’entre nous». Tout se recoupe. Bien plus que les 15 versions contradictoires données par l'extrême droite depuis des jours. Il faut souligner une autre erreur : le groupe Némésis répète que Quentin et ses amis avaient été invités pour «protéger» les militantes. Cette version ne tient pas à l'épreuve des faits : pourquoi ce groupe de gros bras serait resté caché derrière un tunnel, à plusieurs centaines de mètres de la conférence et donc de l'action de Némésis ? En réalité, le groupe de Quentin n'était pas le «Service d'ordre» de Némésis, mais une bande armée rodant non loin d'un meeting de gauche, à la recherche de potentielles proies. Il se coordonnait peut-être avec Némésis mais n'était pas là pour elles. Le Canard Enchaîné le confirme, décrivant sur ces images «un groupe d'énervés d'extrême droite qui semble attendre les autres à la sortie du pont ferroviaire». C'est une pratique courante de la part des groupes fascistes, à Lyon comme ailleurs, qui consiste à attaquer par surprise des personnes ou des groupes isolés en marge d’événements militants. Pour quiconque s’intéresse à l'extrême droite et connaît la situation lyonnaise, c'est une évidence. Si la justice n'était pas aux ordres, elle poursuivrait l'entourage de Quentin pour violences en réunion avec armes, voire même tentatives d'homicides. Quentin s'est relevé et a refusé des soins L'extrême droite a donc perdu la bagarre, a abandonné trois de ses membres dans sa fuite, et Quentin a refusé les soins. Sur France Info, un voisin du défunt dit l'avoir vu se relever après avoir été frappé : «Il avait l'air un peu sonné, il était debout mais il refusait d'aller à l'hôpital, bien qu’on lui propose. J'ai juste vu les personnes qui parlaient avec lui, qui lui ont dit d'aller à l'hôpital... En tout cas, c'est ce qui est sûr, c'est qu'il a refusé». Ce n'est que plus d'une heure et demie plus tard, dans un autre quartier, qu'il a été évacué dans un état grave. Pourquoi avoir refusé une prise en charge aux urgences ? Avait-il du matériel compromettant ? Voulait-il surjouer le rôle du combattant viril auprès de ses copains fascistes ? Ou était-il simplement trop sonné pour prendre la bonne décision ? Auquel cas, c'est l'absence de réaction de ses camarade qui est dramatique. Une dissimulation de TF1 Samedi 14 février, TF1 a diffusé en prime time, lors de son Journal Télévisé, les images «choc» et décontextualisées qui ont ensuite été reprises partout. Présentées comme les vidéos d'un habitant, elles montraient «quinze individus avec des vestes noires ou claires, plusieurs encagoulés, frapper trois individus au sol», selon la chaîne. Dès le lendemain, Libération interrogeait le même témoin, Maxime, qui expliquait qu'il avait filmé non pas une mais deux vidéos. Une première du début de l'altercation, une seconde de la fin, celle où les coups sont portés au sol. Ce témoin précisait que TF1 avait choisi de ne diffuser que la seconde, et pas celle «où on peut voir deux groupes se faire face». Ce choix éditorial </text:span></text:a><text:soft-page-break/><text:a xlink:type="simple" xlink:href="https://www.facebook.com/benedictus.despinoza/posts/pfbid0URPGRqm3GwcPNvu9pkWFaUAHi9xp9aSkJSmC3TpwP3GJW6RVUQSMinGQ4ZimBpAnl" office:target-frame-name="_self" xlink:show="replace" text:style-name="Internet_20_link" text:visited-style-name="Visited_20_Internet_20_Link"><text:span text:style-name="T1">est gravissime : il s'agit d'une tromperie délibérée de l'opinion. La rédaction de TF1 avait la preuve qu'il s'agissait d'un affrontement entre deux groupes, mais a présenté à la population un morceau de scène tronquée, faisant croire à une agression gratuite sur une personne isolée. Il a fallu attendre notre enquête, d'autres témoignages et la vidéo du Canard Enchaîné pour démonter cette intox, mais le mal est fait. Nos médias pèsent peu en comparaison du JT de Martin Bouygues, milliardaire ami de Sarkozy. Et on le sait, l'esprit humain a tendance à retenir la première version qu'on lui donne, surtout si elle est choquante. Et il a plus de mal à la remettre en question par la suite, même avec des arguments solides. La police a donné carte blanche à l'extrême droite Médiapart écrit que «les renseignements territoriaux étaient avertis depuis plusieurs jours du projet de happening des fémonationalistes Némésis devant l’IEP. Pour autant, aucune présence policière visible n’a été déployée aux alentours du bâtiment, ne serait-ce que de manière dissuasive». Au même moment, la police était mobilisée à Lyon 3 pour évacuer une action antimilitariste lors d'une conférence portant sur la guerre. Cela veut dire que les autorités ont décidé de laisser l'extrême droite agir en toute liberté, se promener avec des armes pendant que des agents s'en prenait à une action non-violente dans une fac. Ce choix est révélateur de la situation lyonnaise, où les agressions fascistes ont lieu depuis 15 ans dans une impunité totale, mais aussi de l'état de notre pays, où l'on a pu voir la police protéger la marche néonazie parisienne du 10 mai dernier et interdire le rassemblement antifasciste. Rien que la semaine dernière, le 7 février, un gros dispositif de gendarmes était déployé au milieu des champs dans la Meuse pour protéger un repaire de néonazis, la Taverne de Thor, et gazait le cortège contre l'extrême droite qui était pourtant familial et bon enfant. Les médias des milliardaires, l'extrême droitisation du pouvoir politique et la multiplication des milices fascistes dans les rues ne peuvent conduire qu'à de tels drames, qui en alimenteront d'autres. Dans une spirale infernale du pire, à moins qu'un sursaut n'ait lieu contre cet engrenage lugubre. --- Sources : https://www.lecanardenchaine.fr/police-justice/53118-une-video-inedite-de-la-rixe-precedant-le-lynchage-du-militant-d-extreme-droite https://www.mediapart.fr/journal/france/150226/mort-d-un-militant-d-extreme-droite-lyon-les-avancees-de-l-enquete-les-questions-sans-reponse</text:span></text:a></text:p>
      <text:p text:style-name="P2"/>
      <text:p text:style-name="P2"/>
      <text:p text:style-name="P2"/>
      <text:p text:style-name="P2">Bericht • Spin Oza</text:p>
      <text:p text:style-name="P3"><text:a xlink:type="simple" xlink:href="https://www.facebook.com/reel/895505110067382/" office:target-frame-name="_self" xlink:show="replace" text:style-name="Internet_20_link" text:visited-style-name="Visited_20_Internet_20_Link"><text:span text:style-name="T1">C'est une certitude : Quentin Deranque était présent au dernier défilé neonaz1 du C9M. Plusieurs vidéos le montrent entourés de personnes portants des t-shirts "la race blanche". En marge de cette manif, des militants avaient été filmés à leur insu en train de faire des saluts naz1s...</text:span></text:a></text:p>
      <text:p text:style-name="P2">Reels • FullblackAfa Résistance</text:p>
      <text:p text:style-name="P3"><draw:frame draw:style-name="fr4" draw:name="Frame43" text:anchor-type="paragraph" svg:width="3.81cm" draw:z-index="74"><draw:text-box fo:min-height="3.81cm"><text:p text:style-name="Text_20_body"><draw:frame draw:style-name="fr9" draw:name="Afbeeldingen22" text:anchor-type="paragraph" svg:width="3.81cm" svg:height="3.81cm" draw:z-index="75"><draw:image xlink:href="https://scontent-ams2-1.xx.fbcdn.net/v/t39.30808-1/615825258_122189877218543658_3465291241269546137_n.jpg?stp=dst-jpg_s200x200_tt6&amp;_nc_cat=106&amp;ccb=1-7&amp;_nc_sid=28885b&amp;_nc_ohc=E4Y2kaI6ecMQ7kNvwHQgxow&amp;_nc_oc=AdnfR0CF8j8sg5by7QmxFullBLmWttHRWbEWep0bAxD--jfqjAd7Egp1OdylNYf_ufg&amp;_nc_zt=24&amp;_nc_ht=scontent-ams2-1.xx&amp;_nc_gid=e_JXLgeaBfLISK7zIfnDjg&amp;oh=00_AfsxoEhLCfz6bw9H-yHTXrU9CvtN_hjJU1eMx5ot_1-uYg&amp;oe=69A20B75" xlink:type="simple" xlink:show="embed" xlink:actuate="onLoad"/></draw:frame></text:p></draw:text-box></draw:frame><text:a xlink:type="simple" xlink:href="https://www.facebook.com/permalink.php?story_fbid=pfbid0aWgMoUKxYuKfgPQMPFbWEufv7eLmMsJhURDkhrYKT7HYexmuBgtytYZzNBLYakbhl&amp;id=61566309746515" office:target-frame-name="_self" xlink:show="replace" text:style-name="Internet_20_link" text:visited-style-name="Visited_20_Internet_20_Link"><text:span text:style-name="T1">Mort de Quentin, le militant d'extrême droite lynché par des antifascistes. Quelques commentaires. Si on ne peut pas crier que justice est faite et que par conséquent, on ne peut pas se féliciter de la mort de ce militant d'extrême droite et surtout pas de la façon dont il a été tué, et ce parce qu'on n'assassine pas les gens (on débat, on s'engueule, on frappe, on punit mais on n'assassine pas) dans la mesure où si on ne soumet personne à la torture, on n'assassine pas les gens, soit, même si on admet que écraser les fascistes, ce n'est pas ça, il faut quand même avouer que l'extrême droite aussi assassine régulièrement, voire plus qu'on l'imagine, lorsqu'elle a la possibilité de ne pas se gêner pour le faire. Je ne crie donc pas que justice est faite, et je donnerai même mes condoléances à sa famille, sachant que je sais ce qu'est perdre un être cher quoi qu'il arrive. Surtout qu'on n'est pas à l'abri du même phénomène en cas de représailles. Car cela va inévitablement donner du bâton pour nous taper dessus à nous, les antifascistes, en plus que ça donnera un boulevard à l'extrême droite pour alimenter. Mais cela dit, après, si je suis archi contre la peine de mort, c'est pour qui que ce soit, donc y compris pour un facho, sinon c'est le deux poids et deux mesures. Après, bien sûr, je ne vais pas verser une larme pour lui mais c'est une question de principe pour ne pas donner d'armes aux adversaires justement. Mais halte aux deux poids deux mesures car mis à part qu'il a eu le droit à une minute de silence à l'assemblée tandis que d'autres victimes de l'extrême droite n'ont même pas </text:span></text:a><text:soft-page-break/><text:a xlink:type="simple" xlink:href="https://www.facebook.com/permalink.php?story_fbid=pfbid0aWgMoUKxYuKfgPQMPFbWEufv7eLmMsJhURDkhrYKT7HYexmuBgtytYZzNBLYakbhl&amp;id=61566309746515" office:target-frame-name="_self" xlink:show="replace" text:style-name="Internet_20_link" text:visited-style-name="Visited_20_Internet_20_Link"><text:span text:style-name="T1">eu droit à une pensée voire un deuil dans cette "Douce France", il faut affirmer que même si des antifascistes ont agi ainsi probablement sous l'influence de slogans durs et radicaux, pour autant c'est accidentel plutôt et rien par rapport au nombre de victimes de l'extrême droite. Oui, car en attendant, c'est l'extrême droite qui a tué et qui tue le plus régulièrement, qu'il s'agisse de s'attaquer physiquement voire de buter des immigrés ou leurs descendants comme des lapins de sang froid, ou de balancer des immigrés dans la Seine, de profaner des cimetières, de poser des bombes dans des foyers de migrants etc..... Bah ce sont les fascistes et certainement pas les antifascistes Outre les meurtres de Ibrahim Ali et de Ibrahim Bouaram, l'affaire Carpentras perpétrée par les skinheads, et hélas bien d'autres forfaits fascistes, prenons ici quelques exemples : - Attentats terroristes et attaques directes, qu'elles soient réussies ou juste des tentatives. - Novembre 2000 (La Baule) : Explosion d'un colis piégé dans un centre des impôts. Une personne morte. Auteur ? Philippe Rivet (mouvance identitaire). - Avril 2002 (Alfortville) : Attentat à l'explosif contre un centre culturel arménien par la mouvance ultra-nationaliste des Loups Gris. Qui sont les Loups Gris ? Bah ce sont les fascistes turcs. - Juillet 2002 (Paris) : Tentative d'assassinat de Jacques Chirac lors du défilé du 14 juillet par Maxime Brunerie (militant néonazi du MNR). - Septembre 2012 (Paris) : Agression violente contre le journaliste Jonathan Moadab par des membres de la Ligue de Défense Juive (LDJ). Extreme droite. - Octobre 2019 (Bayonne) : Fusillade à la mosquée par Claude Sinké, un ancien candidat du FN, donc un fasciste. Le bilan? 2 blessés graves. Etc etc.... Alors ne nous laissons pas mettre dans l'oubli même si les méthodes par laquelle Quentin a été traité sont condamnables. C'est donc l'extrême droite qui tue le plus. Alors oui, pour se défendre contre elle, il faut réagir et riposter proportionnellement et donc par les mêmes moyens qu'ils emploient. Encore une fois, pas de la façon dont Quentin à été traité mais on doit en tout cas rester vigilants pour repousser l'extrême droite voire l'écraser ou la tuer dans l'œuf s'il le faut, avant qu'elle ne fasse d'autres victimes voire nous écrase. Enfin quant à écraser le fascisme, ce n'est pas une affaire d'individus mais de phénomène et surtout de système pourri qui le nourrit. C'est pourquoi c'est lié à la nécessité d'en finir avec le capitalisme.</text:span></text:a></text:p>
      <text:p text:style-name="P3"><text:span text:style-name="T1"/></text:p>
      <text:p text:style-name="P3"><text:span text:style-name="T1"/></text:p>
      <text:p text:style-name="P2">Bericht • Nasser EL Behi Testouri</text:p>
      <text:p text:style-name="P3"><draw:frame draw:style-name="fr3" draw:name="Frame45" text:anchor-type="char" svg:width="3.81cm" draw:z-index="21"><draw:text-box fo:min-height="3.81cm"><text:p text:style-name="Text_20_body"><draw:frame draw:style-name="fr10" draw:name="Afbeeldingen23" text:anchor-type="paragraph" svg:width="3.81cm" svg:height="3.81cm" draw:z-index="76"><draw:image xlink:href="https://scontent-ams2-1.xx.fbcdn.net/v/t39.30808-6/638244389_2488367931617804_4800939757135437508_n.jpg?stp=c0.62.536.536a_dst-jpg_s206x206_tt6&amp;_nc_cat=106&amp;ccb=1-7&amp;_nc_sid=e289f2&amp;_nc_ohc=dHTQqPO4JKUQ7kNvwHwK21u&amp;_nc_oc=AdmE2Tv1luPAyBh9EN-qz4xAKLza1LfAYtW64FlMIqbZb9frckUu2j3igU-ibDIiNJ4&amp;_nc_zt=23&amp;_nc_ht=scontent-ams2-1.xx&amp;_nc_gid=e_JXLgeaBfLISK7zIfnDjg&amp;oh=00_AfswFqhwWr1vu_vB3aCCo8WrCj9hC8E2a6NHjW9oBjDzeA&amp;oe=69A22E49" xlink:type="simple" xlink:show="embed" xlink:actuate="onLoad"/></draw:frame></text:p></draw:text-box></draw:frame><draw:frame draw:style-name="fr1" draw:name="Frame46" text:anchor-type="char" svg:width="3.81cm" draw:z-index="20"><draw:text-box fo:min-height="3.81cm"><text:p text:style-name="Text_20_body"/></draw:text-box></draw:frame><text:a xlink:type="simple" xlink:href="https://www.facebook.com/ange.benjamin.52/posts/pfbid0zMVpsenHZmXM3aFZceDeTn7KD65Nk41xxQcLaDEZuyCSKVsHKk6XyMHriDkabFuyl" office:target-frame-name="_self" xlink:show="replace" text:style-name="Internet_20_link" text:visited-style-name="Visited_20_Internet_20_Link"><text:span text:style-name="T1">Contre la tentation autoritaire, même au nom de l’antifascisme À toutes celles et ceux qui, aujourd’hui, se revendiquent de la lutte contre le fascisme, À celles et ceux qui refusent la domination et prétendent s’inscrire dans une tradition anarchiste, libertaire ou émancipatrice. D’où je parle : 47 ans de lutte anarchiste, libertaire. Création du premier groupe anarchiste de la « FA » à Toulouse, A l’origine du SCALP, du Gang des boniche, Militant du Boudigou, de la FA à Perpignan… Des coups j’en ai donné, j’en ai pris aussi Je vous écris parce que quelque chose se fissure, et peut-être se perd, dans notre manière de lutter. Quand l’adversaire cesse d’être humain Nous devrions partager un socle minimal : une vie humaine se respecte, même lorsqu’elle défend des idées opposées aux nôtres. Pourtant, j’entends désormais justifier la violence, voire la mort, en collant à l’autre une étiquette infamante : « faf », « droitard », « extrémiste ». On lui invente parfois des monstruosités pour mieux légitimer l’inhumain. Ce mécanisme n’est pas neuf. Il est le premier pas vers la déshumanisation politique. Hannah Arendt l’a décrit : les régimes autoritaires commencent toujours par transformer des individus en catégories abstraites. Albert Camus, lui, avertissait dans L’Homme révolté qu’aucune cause ne peut s’autoriser le meurtre « moral ». Dès que l’autre n’est plus humain, la violence devient un acte acceptable. Que disent nos traditions anarchistes ? Les penseurs anarchistes et socialistes libertaires n’ont jamais justifié la violence punitive. • Mikhaïl Bakounine : « Celui qui se fait chef devient tyran, même s’il se croit libérateur. » • Errico Malatesta : « La violence ne doit servir qu’à défendre la liberté, jamais à punir. » • Pierre-Joseph Proudhon : « La liberté est la mère de l’ordre, et non sa fille. » • Emma Goldman : « Personne ne sera jamais libre tant que même un seul homme sera opprimé, fût-il mon adversaire. » Même les marxistes conseillistes comme Anton Pannekoek mettaient en garde : Les organisations </text:span></text:a><text:soft-page-break/><text:a xlink:type="simple" xlink:href="https://www.facebook.com/ange.benjamin.52/posts/pfbid0zMVpsenHZmXM3aFZceDeTn7KD65Nk41xxQcLaDEZuyCSKVsHKk6XyMHriDkabFuyl" office:target-frame-name="_self" xlink:show="replace" text:style-name="Internet_20_link" text:visited-style-name="Visited_20_Internet_20_Link"><text:span text:style-name="T1">révolutionnaires dégénèrent dès qu’elles reproduisent les hiérarchies qu’elles prétendent abolir. Et Noam Chomsky rappelle depuis plus de cinquante ans : « S’il y a un principe fondamental dans la pensée anarchiste, c’est l’obligation morale de résister à toute forme de domination. » Pas seulement à celle des “fascistes”. À toutes. Y compris celles qui naissent… chez nous. Orwell : quand l’antifascisme devient lui-même autoritaire Dans Hommage à la Catalogne, George Orwell raconte comment, en Espagne, des antifascistes ont commencé à pourchasser d’autres antifascistes parce qu’ils ne suivaient pas la ligne du parti. C’est une leçon terrible : « Les causes dominées par la haine finissent toujours par se retourner contre celles et ceux qui les portent. » Nous ne sommes pas immunisés contre cette dérive. L’histoire récente : la division sert toujours le pouvoir La Résistance Là où les résistants se déchiraient, le régime gagnait. Le Front populaire (1936) Les conquêtes sociales sont nées de l’unité, pas de l’épuration idéologique interne. Mai 68 Chaque tentative d’imposer une ligne unique a affaibli le mouvement, offrant au pouvoir le temps nécessaire pour le laisser s’essouffler. Dans chaque exemple, la leçon est identique : quand les mouvements émancipateurs se divisent ou se radicalisent contre le peuple, l’État se renforce. Aujourd’hui : la pente dangereuse Quand j’entends certains dire : • « c’était un faf, il l’a bien cherché », • « frapper un droitard, c’est normal », • « 30 % de la population votent mal : qu’ils disparaissent », je ne vois plus de lutte émancipatrice. Je vois un glissement vers l’autoritarisme moral, identique à celui que l’on prétend combattre. Ce que l’on présente comme de l’antifascisme devient alors : • un outil d’exclusion, • une logique punitive, • une justification de la violence, • un fantasme de purification politique. Et pendant ce temps, l’État policier se renforce, toujours ravi d’avoir un prétexte de plus pour étendre sa surveillance et sa répression. Ce que je défends Je ne défends pas les idées réactionnaires. Je ne défends pas l’extrême droite. Je défends le principe selon lequel : On ne combat pas la barbarie par la barbarie. On ne libère pas les gens en les écrasant. On ne construit pas une société juste sur des cadavres idéologiques. Si 11 millions de personnes doivent être « corrigées », « rééduquées » ou « frappées », alors ce n’est plus de l’antifascisme : c’est simplement un fascisme inversé. C’est exactement ce que Camus, Arendt, Bakounine, Malatesta, Proudhon et Orwell condamnaient tous : la reproduction de la logique de domination que l’on prétend abolir. Or notre tâche, notre responsabilité, notre héritage, c’est de refuser toutes les dominations, y compris celles qui nous tentent. Et pendant ce temps, le pouvoir étatique, lui, avance, se renforce, s’arme, se légitime. Toujours au nom de la “lutte contre les extrêmes”, toujours en profitant des excès des militants. Choisir la difficulté de la liberté plutôt que la facilité de la haine Camus disait : « La vraie générosité envers l’avenir consiste à tout donner au présent, mais à ne sacrifier personne. » Je vous demande seulement de réfléchir à cette phrase. Et de choisir quel monde nous construisons : • un monde où l’on casse des crânes “parce que c’est le camp d’en face”, • ou un monde où l’on refuse, coûte que coûte, de devenir ce que l’on combat. Je choisis le second. Parce que l’histoire a prouvé mille fois que le premier ne mène qu’à la même tyrannie, peu importe la couleur du drapeau. « J’ai tenté d’être clair, de synthétiser au mieux. Je sais que certains me colleront l’étiquette de droitard ou de confusionniste, mais ces étiquettes glissent sur moi. »</text:span></text:a></text:p>
      <text:p text:style-name="P2">Bericht • 1 foto • Ange Benjamin</text:p>
      <text:p text:style-name="P3"><draw:frame draw:style-name="fr1" draw:name="Frame48" text:anchor-type="char" svg:width="3.81cm" draw:z-index="22"><draw:text-box fo:min-height="3.81cm"><text:p text:style-name="Text_20_body"/></draw:text-box></draw:frame><draw:frame draw:style-name="fr1" draw:name="Frame47" text:anchor-type="char" svg:width="3.81cm" draw:z-index="83"><draw:text-box fo:min-height="3.81cm"><text:p text:style-name="Text_20_body"><draw:frame draw:style-name="fr11" draw:name="Afbeeldingen24" text:anchor-type="paragraph" svg:x="0cm" svg:y="2.766cm" svg:width="3.81cm" svg:height="3.81cm" draw:z-index="84"><draw:image xlink:href="https://external-ams2-1.xx.fbcdn.net/emg1/v/t13/15212888995190122550?url=https%3A%2F%2Fwww.liberation.fr%2Fresizer%2Fv2%2FIUDLDRXTBFE2DNDNQMMJXEWNP4.jpg%3Fsmart%3Dtrue%26auth%3D1be366c0aef81b99af4a2c045d7322093cbe9bbb785c7a724d9a1432497a97cf%26quality%3D70%26width%3D1200%26height%3D630&amp;fb_obo=1&amp;utld=liberation.fr&amp;stp=c0.5000x0.5000f_dst-emg0_p200x200_q75_tt6&amp;_nc_gid=e_JXLgeaBfLISK7zIfnDjg&amp;_nc_oc=AdnGLJKoMEaNjnsl9kq1OCBBBlZ0TcA6ADwX_XmLhfQlkoS_H43OSoFIpckSM0lUuRk&amp;ccb=13-1&amp;oh=06_Q3-8AT3ke5849Xg8TRVVrEtZ4C_vbX2_h2TxFERqG-TK4Aya&amp;oe=699E2F20&amp;_nc_sid=a4b844" xlink:type="simple" xlink:show="embed" xlink:actuate="onLoad"/></draw:frame></text:p></draw:text-box></draw:frame><text:a xlink:type="simple" xlink:href="https://www.liberation.fr/politique/en-direct-mort-de-quentin-deranque-le-ministre-de-linterieur-ne-demande-pas-linterdiction-de-la-marche-samedi-a-lyon-20260220_CMZ5SEHZ2FCNLJB47W2PCVVCXY/" office:target-frame-name="_blank" xlink:show="new" text:style-name="Internet_20_link" text:visited-style-name="Visited_20_Internet_20_Link"><text:span text:style-name="T1">EN DIRECT - Mort de Quentin Deranque : Villepin alerte sur la «diabolisation» de LFI qui «prépare la prise de pouvoir par l’extrême droite»</text:span></text:a></text:p>
      <text:p text:style-name="P2">Link • liberation.fr</text:p>
      <text:p text:style-name="P3"><draw:frame draw:style-name="fr4" draw:name="Frame49" text:anchor-type="paragraph" svg:width="3.81cm" draw:z-index="81"><draw:text-box fo:min-height="3.81cm"><text:p text:style-name="Text_20_body"><draw:frame draw:style-name="fr11" draw:name="Afbeeldingen25" text:anchor-type="paragraph" svg:x="0cm" svg:y="-1.461cm" svg:width="3.81cm" svg:height="3.81cm" draw:z-index="82"><draw:image xlink:href="https://scontent-ams2-1.xx.fbcdn.net/v/t1.30497-1/453178253_471506465671661_2781666950760530985_n.png?stp=dst-png_s200x200&amp;_nc_cat=1&amp;ccb=1-7&amp;_nc_sid=207b4a&amp;_nc_ohc=bmLvUWAMwQMQ7kNvwGqzAga&amp;_nc_oc=AdnwSGyPi707Mkva5vDPzqQcnCxNlyCLvPSyluGNCZG1oGSva3PrT4zGSofgkvF_D3g&amp;_nc_zt=24&amp;_nc_ht=scontent-ams2-1.xx&amp;oh=00_AfvhFR6ndrkgsUVK4SBsyf4sETkPbKxDvGsttv1CN-3Gkg&amp;oe=69C3A2BA" xlink:type="simple" xlink:show="embed" xlink:actuate="onLoad"/></draw:frame></text:p></draw:text-box></draw:frame><draw:frame draw:style-name="fr3" draw:name="Frame50" text:anchor-type="char" svg:width="3.81cm" draw:z-index="23"><draw:text-box fo:min-height="3.81cm"><text:p text:style-name="Text_20_body"/></draw:text-box></draw:frame><text:a xlink:type="simple" xlink:href="https://www.facebook.com/tachanka.makhno/posts/pfbid032DHcETogSDvxgHyFzz3KrZyz42XEfo6685hPxLyWSWPvFSuJ9k4aHdNSiMs4hKGTl" office:target-frame-name="_self" xlink:show="replace" text:style-name="Internet_20_link" text:visited-style-name="Visited_20_Internet_20_Link"><text:span text:style-name="T1">pour faire bref et résumer ce qui est en jeu pour les 6 inculpés. Ils ont reconnu leur présence, même pour certains leur participation aux coups et donc leur responsabilité, mais ils plaident l'innocence (non culpabilité) dans le sens ils plaident ne pas avoir porté les coups mortels. Homicide volontaire (un bon nazi est un nazi mort) = 30 ans de taule (ce que requiert le procureur). Homicide involontaire (c'était un accident) = 3 à 5 ans de taule (ce que plaide la défense) pour mémoire, en France, c'est à l'accusation d'apporter la preuve de culpabilité. Toutes celles et ceux qui - sans respecter la ligne de défense des premiers concernés - éructent "un bon nazi est un bon nazi mort, il n'a eu que ce qu'il méritait" continuent à alourdir le dossier à charge monté par le procureur ("vous voyez bien </text:span></text:a><text:soft-page-break/><text:a xlink:type="simple" xlink:href="https://www.facebook.com/tachanka.makhno/posts/pfbid032DHcETogSDvxgHyFzz3KrZyz42XEfo6685hPxLyWSWPvFSuJ9k4aHdNSiMs4hKGTl" office:target-frame-name="_self" xlink:show="replace" text:style-name="Internet_20_link" text:visited-style-name="Visited_20_Internet_20_Link"><text:span text:style-name="T1">que ce sont des enragés assoiffés de sang")</text:span></text:a></text:p>
      <text:p text:style-name="P2">Bericht • Tachanka Makhno</text:p>
      <text:p text:style-name="P3"><draw:frame draw:style-name="fr1" draw:name="Frame52" text:anchor-type="char" svg:width="3.81cm" draw:z-index="24"><draw:text-box fo:min-height="3.81cm"><text:p text:style-name="Text_20_body"/></draw:text-box></draw:frame><draw:frame draw:style-name="fr1" draw:name="Frame51" text:anchor-type="char" svg:width="3.81cm" draw:z-index="79"><draw:text-box fo:min-height="3.81cm"><text:p text:style-name="Text_20_body"><draw:frame draw:style-name="fr12" draw:name="Afbeeldingen26" text:anchor-type="paragraph" svg:width="3.81cm" svg:height="3.81cm" draw:z-index="80"><draw:image xlink:href="https://external-ams2-1.xx.fbcdn.net/emg1/v/t13/5065555027249143500?url=https%3A%2F%2Fbasta.media%2Flocal%2Fcache-gd2%2F12%2F89aa02776d55bc11bac02d0348c0d8.jpg&amp;fb_obo=1&amp;utld=basta.media&amp;stp=c0.5000x0.5000f_dst-emg0_p200x200_q75_tt6&amp;_nc_gid=e_JXLgeaBfLISK7zIfnDjg&amp;_nc_oc=Adk8bzBHNPkGGHVwGGh1yy0W3cYMIHCNaOyceDdmnzBw453hjEEcosksZPtqeT42D-k&amp;ccb=13-1&amp;oh=06_Q3-8ASut5olEnT2ojX_COGRu3tjrbCNqDwktNe-6mGvK8z2i&amp;oe=699E1143&amp;_nc_sid=a4b844" xlink:type="simple" xlink:show="embed" xlink:actuate="onLoad"/></draw:frame></text:p></draw:text-box></draw:frame><text:a xlink:type="simple" xlink:href="https://basta.media/mort-de-quentin-d-a-lyon-l-antifascisme-est-aujourd-hui-instrumentalise" office:target-frame-name="_blank" xlink:show="new" text:style-name="Internet_20_link" text:visited-style-name="Visited_20_Internet_20_Link"><text:span text:style-name="T1">Mort de Quentin D. à Lyon : « L'antifascisme est aujourd'hui instrumentalisé »</text:span></text:a></text:p>
      <text:p text:style-name="P2">Link • basta.media</text:p>
      <text:p text:style-name="P3"><draw:frame draw:style-name="fr4" draw:name="Frame54" text:anchor-type="paragraph" svg:width="3.81cm" draw:z-index="78"><draw:text-box fo:min-height="3.81cm"><text:p text:style-name="Text_20_body"/></draw:text-box></draw:frame><draw:frame draw:style-name="fr2" draw:name="Frame53" text:anchor-type="char" svg:x="-3.704cm" svg:y="-4.03cm" svg:width="3.81cm" draw:z-index="25"><draw:text-box fo:min-height="3.81cm"><text:p text:style-name="Text_20_body"><draw:frame draw:style-name="fr10" draw:name="Afbeeldingen27" text:anchor-type="paragraph" svg:width="3.81cm" svg:height="3.81cm" draw:z-index="77"><draw:image xlink:href="https://scontent-ams2-1.xx.fbcdn.net/v/t39.30808-1/640041058_904035518916138_8350783093208533835_n.jpg?stp=cp6_dst-jpg_s200x200_tt6&amp;_nc_cat=100&amp;ccb=1-7&amp;_nc_sid=fe59b0&amp;_nc_ohc=7r7YDRMBBjcQ7kNvwEKmPus&amp;_nc_oc=AdlytvjHj0tGiqjGnYeDM3L84KHzw8hWTiBZeaDaNPgWBh-xomHRarTtHHKMY9L3XeA&amp;_nc_zt=24&amp;_nc_ht=scontent-ams2-1.xx&amp;_nc_gid=e_JXLgeaBfLISK7zIfnDjg&amp;oh=00_AfuV-BxvyhJ1GdEZ_G5PNm53292gH_HDxJwO7aLHmTIn5w&amp;oe=69A211E9" xlink:type="simple" xlink:show="embed" xlink:actuate="onLoad"/></draw:frame></text:p></draw:text-box></draw:frame><text:a xlink:type="simple" xlink:href="https://www.facebook.com/chacntait/posts/pfbid02hGdhDdAw39h2Jbxrf4AtX6ndUsL5C2wZym7PqXsSWEJTJaCXQ7kjZm7K9XZxt3bal" office:target-frame-name="_self" xlink:show="replace" text:style-name="Internet_20_link" text:visited-style-name="Visited_20_Internet_20_Link"><text:span text:style-name="T1">Le mouvement antifa incapable de se remettre en question ! Nous allons émettre une critique du mouvement antifa qui, pour le coup, illustre cruellement son inefficacité. Il est incapable de reconnaître ses torts ainsi que son origine dans l’Internationale communiste (bolchevique). Aujourd’hui, ce mouvement est en train de dépolitiser totalement la lutte contre l’État et le capital pour se réfugier dans des combats de rue, qui attaquent de manière individuelle la conséquence plutôt que la cause . Il est le reflet de sa stratègie : parlementarisme, l’appartenance à un parti politique, l’allégeance au bolchevisme et les pratiques autoritaires. Quel est le projet politique du mouvement antifa, au-delà du réformisme ? À quoi sert-il réellement ? Pourquoi ne lutte-t-il pas contre toutes les formes de fascisme et trouve-t-il le fascisme rouge acceptable ? N’est-ce pas justement lié à son origine, mentionnée plus haut ? Il ne faut surtout pas oublier que le résultat du fascisme rouge comme du fascisme brun est strictement le même ! On constate que de nombreux jeunes rejoignent ce mouvement sans en connaître l’histoire, ni même chercher à comprendre le monde qui les entoure. Ils ne réfléchissent pas : tout est posture. Comment voulez-vous vous engager politiquement et éviter de reproduire les mêmes erreurs si vous ne connaissez rien à la philosophie politique ? Les dirigeants politiques le savent très bien : ces jeunes sont influençables, prêts à leur obéir aveuglément et à faire n’importe quoi. En quoi ce mouvement est-il réellement horizontal ? Certains groupes antifa vont jusqu’à pratiquer le régionalisme, arborant fièrement des symboles fascistes comme le drapeau « Gwenn ha Du » (CVA22). Comment voulez-vous être vraiment constructif si vous refusez toute critique ? « Tout est parfait, nous sommes efficaces » : voilà un discours rempli de foutaises et de déni. Tous planqués à défendre la Jeune Garde, qui ne respecte aucun principe d’horizontalité : pratiques autoritaires, chauvinisme, républicanisme, gauchisme avec LFI, et une véritable vénération pour Raphaël Arnault, ce misogyne égocentrique responsable de lynchages et de pratiques autoritaires, qui sert désormais la bourgeoisie à l’Assemblée nationale. L’anarchisme n’a aucun lien avec ce mouvement. Bien que nous nous opposions fermement à toutes les formes de fascisme, nous ne sommes pas antifa. Ce mouvement n’a aucun sens à perdurer : il constitue un échec politique depuis plus de dix ans. Pour la révolution sociale qui abattra les bases matérielles du fascisme : l’État et le capital ! Viva la révolution sociale !</text:span></text:a></text:p>
      <text:p text:style-name="P3"><text:span text:style-name="T1"/></text:p>
      <text:p text:style-name="P3"><text:span text:style-name="T1"/></text:p>
      <text:p text:style-name="P3"><text:span text:style-name="T1"/></text:p>
      <text:p text:style-name="P2">Bericht • Emmagoldman Bonnaventura</text:p>
      <text:p text:style-name="P3"><draw:frame draw:style-name="fr1" draw:name="Frame55" text:anchor-type="char" svg:width="3.81cm" draw:z-index="27"><draw:text-box fo:min-height="3.81cm"><text:p text:style-name="Text_20_body"><draw:frame draw:style-name="fr13" draw:name="Afbeeldingen28" text:anchor-type="as-char" svg:width="3.81cm" svg:height="3.81cm" draw:z-index="55"><draw:image xlink:href="https://scontent-ams2-1.xx.fbcdn.net/v/t39.30808-6/636931189_1334864152017404_1603270961443008606_n.jpg?stp=c0.135.1080.1080a_dst-jpg_s206x206_tt6&amp;_nc_cat=104&amp;ccb=1-7&amp;_nc_sid=b2bc65&amp;_nc_ohc=aqQ97sVBg3sQ7kNvwF4JVAS&amp;_nc_oc=AdlwYj6MQa6s2xvLyZyKYWN4XBk2BPR4KKzo2yuswuROC0jaz8cDgU8-0PGKETElYPs&amp;_nc_zt=23&amp;_nc_ht=scontent-ams2-1.xx&amp;_nc_gid=e_JXLgeaBfLISK7zIfnDjg&amp;oh=00_Afsvr9DL9sCjcvwmsb6IADV9O4TmAG0hW9pyC3koRBCN-Q&amp;oe=69A1FE3E" xlink:type="simple" xlink:show="embed" xlink:actuate="onLoad"/></draw:frame></text:p></draw:text-box></draw:frame><draw:frame draw:style-name="fr1" draw:name="Frame56" text:anchor-type="char" svg:width="3.81cm" draw:z-index="26"><draw:text-box fo:min-height="3.81cm"><text:p text:style-name="Text_20_body"/></draw:text-box></draw:frame><text:a xlink:type="simple" xlink:href="https://www.facebook.com/contre.attaque.media/posts/pfbid02vStMX8SscBzcZhBtCLqyZXtheohAwdCTFgDJFVhVCQqqZNSub53pBiWQqYYBJJb9l" office:target-frame-name="_self" xlink:show="replace" text:style-name="Internet_20_link" text:visited-style-name="Visited_20_Internet_20_Link"><text:span text:style-name="T1">⁨QUENTIN DERANQUE EST-IL «MORT POUR SES IDÉES» ? C'est le nouvel élément de langage, repris de la gauche molle à la droite dure : Quentin Deranque serait «mort pour ses idées». Une curieuse expression, qui produit un effet d'admiration : une idée c'est beau, c'est pur, c'est abstrait. Mourir pour elle, c'est forcément injuste, c'est un sacrifice. C'est donner sa vie pour ses valeurs, comme l'aurait fait un martyr ou un Saint. Sauf que c'est factuellement faux. D'abord, les «idées» ne sont pas des choses abstraites qui volent en l'air au milieu d'un débat apaisé et hors de toute réalité. Ça, c'est un mythe libéral : la politique serait un grand marché dans lequel on pourrait laisser débattre à égalité des nazis et des anti-nazis, des racistes et des antiracistes, des menteurs et des gens qui disent la vérité, et à chacun de choisir. Sauf que certaines idées, quand elles sont au pouvoir, ont des conséquences bien réelles. Les idées répressives produisent des lois, par exemple l'autorisation pour les policiers de tirer sans être inquiétés, qui a conduit à plusieurs dizaines de morts. Les idées libérales, qui cassent le code du travail et la protection des salariés, qui ont </text:span></text:a><text:soft-page-break/><text:a xlink:type="simple" xlink:href="https://www.facebook.com/contre.attaque.media/posts/pfbid02vStMX8SscBzcZhBtCLqyZXtheohAwdCTFgDJFVhVCQqqZNSub53pBiWQqYYBJJb9l" office:target-frame-name="_self" xlink:show="replace" text:style-name="Internet_20_link" text:visited-style-name="Visited_20_Internet_20_Link"><text:span text:style-name="T1">provoqué des milliers de morts d'accident du travail ou de maladies professionnelles. Les idées productivistes, qui donnent carte blanche aux fabricants de pesticides pour l'agro-industrie, qui ont engendré des vagues de cancer. Les discours anxiogènes sur l'immigration, qui conduisent à la traque des sans-papiers et à la noyade de milliers de personnes dans la Méditerranée. Les idées ont des conséquences sur des vies. Ensuite, toutes les idées ne se valent pas. Les idées de Quentin D., c'est la nostalgie du nazisme. Des millions de morts. Des villages rasés et leurs habitants brûlés vifs. Le racisme biologique comme outil de domination et d'anéantissement. La torture de masse. La terreur. La déportation et l'extermination. C'est d'ailleurs pour cela que des lois interdisent, en principe en France, de glorifier le nazisme ou de nier la Shoah. En France, après 1945, il a été décidé qu'on ne transigeait pas avec des idéologies qui avaient fait couler des rivières de sang. Ce temps est révolu. A l'époque, d'ailleurs, personnes n'aurait eu l'idée d'affirmer que les miliciens et les collabos exécutés par la Résistance étaient «morts pour leurs idées». Les temps changent. A l'inverse, dans notre histoire, nombreux sont ceux et celles qui sont mort.e.s pour leurs idées parce qu'ils tenaient tête aux dictatures et à la barbarie, et nous leur devons la chute de monarques, de tyrans et de fascistes. Les mettre sur le même plan qu'un militant néofasciste est une insulte à leur égard. Enfin, et c'est le plus important, Quentin Deranque n'était pas un simple «nostalgique» qui fantasmait sur le fascisme depuis sa chambre : il mettait ses idées en pratique. Il n'est pas mort «pour ses idées», mais parce qu'il a tendu une embuscade. Avec sa bande, équipée de gazeuse, d'une béquille, de fumigènes et de cagoules, il patrouillait à proximité d'un meeting de gauche pour cogner des adversaires politiques. Il a participé à un assaut contre un groupe antifasciste. Une pratique courante de l'extrême droite lyonnaise, qui a causé des centaines de traumatismes graves. Cette bagarre a mal fini pour ceux qui l'ont provoquée. On peut évidemment critiquer des coups donnés à terre et considérer cela comme une faute éthique. Nous ne serons jamais de ceux qui glorifient la mort et la violence, contrairement aux fascistes. Mais c'est justement un mode opératoire utilisé systématiquement par l'extrême droite, et glorifié par les camarades de Quentin Deranque eux-même, puisque l'ont peut trouver des dizaines de vidéos de lynchages d'antifascistes sur les boucles Telegram d'extrême droite, qui montrent des coups de pieds donnés dans la tête. Cette escalade de violence, provoquée par les fascistes, ne pouvait conduire qu'à l'irréparable. On peut trouver tout cela triste, bête, ou ne rien en penser, mais l'expression «mourir pour des idées» est une formidable hypocrisie, car ce sont bien d'actes dont il est question. A chaque personne tuée par la police pour des «refus d'obtempérer» réels ou supposés, tout le monde politico-médiatique, surtout à l'extrême droite, estime que les victimes l'ont «bien mérité». A chaque manifestant blessé, on entend le même refrain : «il a joué, il a perdu, il n'avait rien à faire dans la rue». Alors pourquoi Quentin Deranque, qui a organisé un guet-apens armé qui a mal fini, est-il érigé en martyr national ?⁩</text:span></text:a></text:p>
      <text:p text:style-name="P3"><text:span text:style-name="T1"/></text:p>
      <text:p text:style-name="P3"><text:span text:style-name="T1"/></text:p>
      <text:p text:style-name="P3"><text:span text:style-name="T1"/></text:p>
      <text:p text:style-name="P2">Bericht • 1 foto • Contre Attaque</text:p>
      <text:p text:style-name="P3"><draw:frame draw:style-name="fr1" draw:name="Frame57" text:anchor-type="char" svg:width="3.81cm" draw:z-index="29"><draw:text-box fo:min-height="3.81cm"><text:p text:style-name="Text_20_body"><draw:frame draw:style-name="fr13" draw:name="Afbeeldingen29" text:anchor-type="as-char" svg:width="3.81cm" svg:height="3.81cm" draw:z-index="56"><draw:image xlink:href="https://scontent-ams2-1.xx.fbcdn.net/v/t39.30808-6/638440267_1680559876464662_917610293359507721_n.jpg?stp=c0.204.1640.1640a_dst-jpg_s206x206_tt6&amp;_nc_cat=105&amp;ccb=1-7&amp;_nc_sid=b2bc65&amp;_nc_ohc=lbEu7l5TR7MQ7kNvwEY5-lO&amp;_nc_oc=AdkO5K0kxolBomjIzGJRvjpvKWKT1680HiF95To9Qv0yFRuWlRDOP4qYiwlDoF8e8EM&amp;_nc_zt=23&amp;_nc_ht=scontent-ams2-1.xx&amp;_nc_gid=e_JXLgeaBfLISK7zIfnDjg&amp;oh=00_AfvQr_iR4nv2roz6FuOW-TwWDdLtvsoy8yMHrp5hxaPhLA&amp;oe=69A21EFB" xlink:type="simple" xlink:show="embed" xlink:actuate="onLoad"/></draw:frame></text:p></draw:text-box></draw:frame><draw:frame draw:style-name="fr1" draw:name="Frame58" text:anchor-type="char" svg:width="3.81cm" draw:z-index="28"><draw:text-box fo:min-height="3.81cm"><text:p text:style-name="Text_20_body"/></draw:text-box></draw:frame><text:a xlink:type="simple" xlink:href="https://www.facebook.com/ResistanceSwebmedia/posts/pfbid0gixqg5CTErjo94Lz6nA28SnQqE3aDu4BboX2xsSx8F8Axs7kkTSnACSa1hQ3X8Gfl" office:target-frame-name="_self" xlink:show="replace" text:style-name="Internet_20_link" text:visited-style-name="Visited_20_Internet_20_Link"><text:span text:style-name="T1">? EXTRÊME DROITE ABSTENT ! ? ANTIFASCISTES 100 % PRÉSENTS ! Depuis plusieurs jours, le groupe d'extrême droite flamand Voorpost avait annoncé un rassemblement à Bruxelles, dans le quartier populaire de Saint-Josse, pour honorer Quentin Deranque, mort samedi dernier, après une action agressive du collectif féminonationaliste Némésis à Lyon (RésistanceS du 16 février : lien ci-dessous). Très vite, en quelques heures, une « Alerte Antifa » a été lancée, par AFABXL, le Front Antifasciste Bruxellois (FAB) et d'autres, pour organiser la riposte d'autodéfense du quartier. ◼️ DOUBLE VICTOIRE Résultat : Voorpost a capitulé et annulé son rassemblement. Second résultat : le rassemblement populaire antifasciste a été maintenu. À 19h30, plus de 350 jeunes étaient présents sur la Place communale de Saint-Josse. Partis en cortège, ils étaient près de 450 manifestants à l'arrivée devant les anciens locaux nationaux du Vlaams Belang. Dont Voorpost est un des cofondateurs. ◼️ AUTODÉFENSE POPULAIRE De manière totalement autonome et indépendamment du monde politique dominant, la manifestation antifasciste de ce jeudi soir démontre les capacités efficaces d'organisations et de mobilisation des jeunes, majoritaires, et moins </text:span></text:a><text:soft-page-break/><text:a xlink:type="simple" xlink:href="https://www.facebook.com/ResistanceSwebmedia/posts/pfbid0gixqg5CTErjo94Lz6nA28SnQqE3aDu4BboX2xsSx8F8Axs7kkTSnACSa1hQ3X8Gfl" office:target-frame-name="_self" xlink:show="replace" text:style-name="Internet_20_link" text:visited-style-name="Visited_20_Internet_20_Link"><text:span text:style-name="T1">jeunes, tous engagés à 100 % contre l'extrême droite. Pour sa part, l'extrême droite était 100 % absente. Comme d'ailleurs, les partis parlementaires. Bien entendu le MR, mais aussi le PS, Ecolo, Les Engagés, DéFI et le PTB. Force est de constater que le rapport de force est favorable au mouvement populaire, sans contraintes institutionnelles et proposant une véritable autodéfense antifasciste, contrairement au combat électoral contre l'extrême droite. Pour une énième fois, le slogan « Pas de fachos dans nos quartiers, Pas de quartier pour les fachos » est la réalité de la rue. ✍️ Simon Harys ? Le Journal de RésistanceS NOTRE PREMIER ARTICLE SUR CE SUJET ⬇️ ? RÉF. URL https://www.facebook.com/share/p/18CcmtiMyp/ _____________________ #Voorpost #Quentin #extremedroitebelge #contremanifestation #antifascisme #antifa #frontantifasciste #bruxellesantifasciste _____________________ #Rés2026N0219ManifAntifa _____________ ? RÉF. URL https://www.facebook.com/share/p/1Fi2o5yKMQ/ _________________________</text:span></text:a></text:p>
      <text:p text:style-name="P3"><text:span text:style-name="T1"/></text:p>
      <text:p text:style-name="P3"><text:span text:style-name="T1"/></text:p>
      <text:p text:style-name="P3"><text:span text:style-name="T1"/></text:p>
      <text:p text:style-name="P3"><text:span text:style-name="T1"/></text:p>
      <text:p text:style-name="P2">Bericht • 20 foto's • Le Journal de RésistanceS</text:p>
      <text:p text:style-name="P3"><draw:frame draw:style-name="fr1" draw:name="Frame59" text:anchor-type="char" svg:width="3.81cm" draw:z-index="31"><draw:text-box fo:min-height="3.81cm"><text:p text:style-name="Text_20_body"><draw:frame draw:style-name="fr13" draw:name="Afbeeldingen30" text:anchor-type="as-char" svg:width="3.81cm" svg:height="3.81cm" draw:z-index="57"><draw:image xlink:href="https://scontent-ams2-1.xx.fbcdn.net/v/t39.30808-6/636335771_1323510486480451_2768982424516679296_n.jpg?stp=c0.276.1125.1125a_cp6_dst-jpg_s206x206_tt6&amp;_nc_cat=102&amp;ccb=1-7&amp;_nc_sid=b2bc65&amp;_nc_ohc=IORUAAh7QqcQ7kNvwHuAAep&amp;_nc_oc=AdksPwDJHDk2og9W9AozlPBcl32PS164eOKbxEQ-vqg4bVpTawinMsv0vihr33kHJE4&amp;_nc_zt=23&amp;_nc_ht=scontent-ams2-1.xx&amp;_nc_gid=e_JXLgeaBfLISK7zIfnDjg&amp;oh=00_AfsFWgsSQzLzcxTZS1nvzP0OCuS4zoyBCElY4k74akoRig&amp;oe=69A232CF" xlink:type="simple" xlink:show="embed" xlink:actuate="onLoad"/></draw:frame></text:p></draw:text-box></draw:frame><draw:frame draw:style-name="fr1" draw:name="Frame60" text:anchor-type="char" svg:width="3.81cm" draw:z-index="30"><draw:text-box fo:min-height="3.81cm"><text:p text:style-name="Text_20_body"/></draw:text-box></draw:frame><text:a xlink:type="simple" xlink:href="https://www.facebook.com/femenmovement/posts/pfbid02iBVSViTrNA6pDVjLmt88b9UaetsFbFvAFTF54NwwnJ9wMAY57QPYdfCRp1B4aKhZl" office:target-frame-name="_self" xlink:show="replace" text:style-name="Internet_20_link" text:visited-style-name="Visited_20_Internet_20_Link"><text:span text:style-name="T1">NOTRE ANTIFASCISME EST PACIFISTE ! Suite à l’escalade de haine et de violences liée aux événements récents, FEMEN tient à s’exprimer sur sa définition de l’antifascisme. Les militants du GUD, les groupuscules d’extrêmes droites, le service d’ordre de Némésis ou du Rassemblement National, sont des individus que les activistes FEMEN côtoient régulièrement lors de contre-manifestations. Nous nous infiltrons dans leurs meetings, et nous court-circuitons leurs marches pour la vie depuis des années ! Depuis ses débuts en France en 2012, le mouvement FEMEN ne les a jamais lâchés, et s’est toujours affiché antifasciste, vent debout contre toutes les mouvances réactionnaires. Notre posture antifasciste non-violente vise à tourner en ridicule la pensée nationaliste tout en pointant sa dangerosité. Histoire de défendre des valeurs humanistes et d’autre part de révéler la violence de ces groupuscules identitaires. Face à nos corps pacifistes, la violence de ces hommes n’en a toujours été que décuplée. Le mouvement féministe se revendique antifa et profondément pacifiste. Et heureusement ! Parce qu’avec tous les féminicides perpétrés, on en aurait du sang sur les mains ! Nous refusons nous voir assimilées à des méthodes virilistes, brutales de fascistes. Respecter l’intégrité de chaque être humain est indissociable de nos luttes. Nos valeurs de gauche se doivent d’être pacifistes sans recourir à des méthodes criminelles. Quentin Deranque a été lynché et tué par des antifas. On a beau dire qu’historiquement c’est dans l’autre sens que ça se passe dans la majeure partie des cas, ça n’excuse rien, ça n’apaise personne. Des militants d’ultra-gauche ont tué un homme. La violence appelle la violence, aussi nous appelons à la désescalade en refusant de céder à la haine. Le fascisme se nourrit toujours des divisions et du chaos. Restons pacifistes. Soyons souverainement anti-fascistes ! ? @anna_margueritat</text:span></text:a></text:p>
      <text:p text:style-name="P3"><text:span text:style-name="T1"/></text:p>
      <text:p text:style-name="P3"><text:span text:style-name="T1"/></text:p>
      <text:p text:style-name="P3"><text:span text:style-name="T1"/></text:p>
      <text:p text:style-name="P2">Bericht • 3 foto's • FEMEN</text:p>
      <text:p text:style-name="P3"><draw:frame draw:style-name="fr1" draw:name="Frame61" text:anchor-type="char" svg:width="3.81cm" draw:z-index="33"><draw:text-box fo:min-height="3.81cm"><text:p text:style-name="Text_20_body"><draw:frame draw:style-name="fr13" draw:name="Afbeeldingen31" text:anchor-type="as-char" svg:width="3.81cm" svg:height="3.81cm" draw:z-index="58"><draw:image xlink:href="https://scontent-ams2-1.xx.fbcdn.net/v/t1.30497-1/453178253_471506465671661_2781666950760530985_n.png?stp=dst-png_s200x200&amp;_nc_cat=1&amp;ccb=1-7&amp;_nc_sid=207b4a&amp;_nc_ohc=bmLvUWAMwQMQ7kNvwGqzAga&amp;_nc_oc=AdnwSGyPi707Mkva5vDPzqQcnCxNlyCLvPSyluGNCZG1oGSva3PrT4zGSofgkvF_D3g&amp;_nc_zt=24&amp;_nc_ht=scontent-ams2-1.xx&amp;oh=00_AfvhFR6ndrkgsUVK4SBsyf4sETkPbKxDvGsttv1CN-3Gkg&amp;oe=69C3A2BA" xlink:type="simple" xlink:show="embed" xlink:actuate="onLoad"/></draw:frame></text:p></draw:text-box></draw:frame><draw:frame draw:style-name="fr1" draw:name="Frame62" text:anchor-type="char" svg:width="3.81cm" draw:z-index="32"><draw:text-box fo:min-height="3.81cm"><text:p text:style-name="Text_20_body"/></draw:text-box></draw:frame><text:a xlink:type="simple" xlink:href="https://www.facebook.com/tachanka.makhno/posts/pfbid0v5otg13S2MsbDxCbhQ5WSe7s7pg7w3rTbavRUD6uKTQHu7oE3cXvQAndKgoLyBAFl" office:target-frame-name="_self" xlink:show="replace" text:style-name="Internet_20_link" text:visited-style-name="Visited_20_Internet_20_Link"><text:span text:style-name="T1">de l'amie Chantal Thomas COMME NOUS AURIONS AIMÉ QUE LES POLITICIENS SOIENT AUSSI HORRIFIÉS QU'ILS LE SONT POUR LA MORT DE QUENTIN DERANQUE! CERTAINES VICTIMES N'ONT PAS DROIT A COMPASSION AINSI : PAS DE PITIÉ POUR LES 1100 MORTS AU TRAVAIL PARFOIS DANS DES CIRCONSTANCES ATROCES ;;AU CONTRAIRE ILS SUPPRIMENT LES INSPECTEURS DU TRAVAIL PAS DE COMPASSION POUR LES MORTS À PETITS FEU DANS LA RUE; AU CONTRAIRE LE LOGEMENT EST TOUJOURS PLUS CHER PAS DE PITIÉ POUR LES INNOMBRABLES VICTIMES D'EPSTEIN ET DE SES AFFIDÉS EN France PAS DE PITIÉ POUR LES NOMBREUX MORTS DU CANCER OU AUTRES MALADIES À CAUSE DES PRODUITS POLLUANTS; ILS AUTORISENT AU CONTRAIRE LEUR COMMERCE PAS DE PITIÉ POUR LES GILETS JAUNES QUI DEMANDAIENT JUSTE À VIVRE DIGNEMENT AUCUN REMORD POUR 'ENVOYER LA JEUNESSE SE FAIRE MASSACRER OU APPRENDRE À MASSACRER; </text:span></text:a><text:soft-page-break/><text:a xlink:type="simple" xlink:href="https://www.facebook.com/tachanka.makhno/posts/pfbid0v5otg13S2MsbDxCbhQ5WSe7s7pg7w3rTbavRUD6uKTQHu7oE3cXvQAndKgoLyBAFl" office:target-frame-name="_self" xlink:show="replace" text:style-name="Internet_20_link" text:visited-style-name="Visited_20_Internet_20_Link"><text:span text:style-name="T1">ALORS LA PAS DU TOUT! LES ARMES ET LA GUERRE SONT DES COMMERCES BIEN TROP JUTEUX;</text:span></text:a></text:p>
      <text:p text:style-name="P3"><text:span text:style-name="T1"/></text:p>
      <text:p text:style-name="P3"><text:span text:style-name="T1"/></text:p>
      <text:p text:style-name="P3"><text:span text:style-name="T1"/></text:p>
      <text:p text:style-name="P3"><text:span text:style-name="T1"/></text:p>
      <text:p text:style-name="P2">Bericht • Tachanka Makhno</text:p>
      <text:p text:style-name="P3"><text:a xlink:type="simple" xlink:href="https://www.ledauphine.com/faits-divers-justice/2026/02/18/mort-de-quentin-cette-video-qui-contredit-le-narratif-de-l-extreme-droite" office:target-frame-name="_blank" xlink:show="new" text:style-name="Internet_20_link" text:visited-style-name="Visited_20_Internet_20_Link"><text:span text:style-name="T1">Rhône. Mort de Quentin : rixe, armes... une nouvelle vidéo met à mal la version défendue par l’extrême droite</text:span></text:a></text:p>
      <text:p text:style-name="P2">Link • ledauphine.com</text:p>
      <text:p text:style-name="P2">Dit item is momenteel niet beschikbaar.</text:p>
      <text:p text:style-name="P2">De privacy-instellingen zijn mogelijk gewijzigd of zijn verlopen.</text:p>
      <text:p text:style-name="P3"><draw:frame draw:style-name="fr3" draw:name="Frame67" text:anchor-type="char" svg:width="3.81cm" draw:z-index="35"><draw:text-box fo:min-height="3.81cm"><text:p text:style-name="Text_20_body"><draw:frame draw:style-name="fr10" draw:name="Afbeeldingen34" text:anchor-type="paragraph" svg:width="3.81cm" svg:height="3.81cm" draw:z-index="85"><draw:image xlink:href="https://scontent-ams2-1.xx.fbcdn.net/v/t39.30808-6/637395473_1360171832820716_151922052556966442_n.jpg?stp=c0.205.1638.1638a_dst-jpg_s206x206_tt6&amp;_nc_cat=106&amp;ccb=1-7&amp;_nc_sid=b2bc65&amp;_nc_ohc=ZDvtepestT4Q7kNvwFGdVhv&amp;_nc_oc=AdmOVJxN2vY5PHhqtJ1VVotWGmGhoA_yA7sIkmCFcccNU-gjbuCwrEir8lMi1X91N6o&amp;_nc_zt=23&amp;_nc_ht=scontent-ams2-1.xx&amp;_nc_gid=ZAUWdbFwljOqm9ug6IpL9Q&amp;oh=00_AfuCsp3QRs-__OvVOP8GQD_HRM60ci4yw3SpBozqYtXXaA&amp;oe=69A2179F" xlink:type="simple" xlink:show="embed" xlink:actuate="onLoad"/></draw:frame></text:p></draw:text-box></draw:frame><draw:frame draw:style-name="fr1" draw:name="Frame68" text:anchor-type="char" svg:width="3.81cm" draw:z-index="34"><draw:text-box fo:min-height="3.81cm"><text:p text:style-name="Text_20_body"/></draw:text-box></draw:frame><text:a xlink:type="simple" xlink:href="https://www.facebook.com/UnionCommunisteLibertaire/posts/pfbid0iVQLBQn9tcP1WjV3EZmGR1tSaQjd455epR86j5oFPTYt1L3MUMKmyDt5vYzSyn3Nl" office:target-frame-name="_self" xlink:show="replace" text:style-name="Internet_20_link" text:visited-style-name="Visited_20_Internet_20_Link"><text:span text:style-name="T1">Suite à la mort d’un militant fasciste à Lyon, l’extrême droite et ses alliés cherchent à récupérer cet évènement pour criminaliser l’antifascisme. Dans le même temps, la gauche institutionnelle se contente de condamner, de façon générique, « toutes les violences ». Plus que jamais, nous devons faire front pour affirmer l’urgence d’un antifascisme populaire, et l’impératif pour notre classe de pouvoir se défendre face aux violences de l’extrême droite. Dans la soirée du jeudi 12 février, Quentin Deranque, militant fasciste a été hospitalisé dans un état grave. Membre du groupe néofasciste les Allobroges Bourgoin et du service d’ordre de Némésis, il était également passé par l’Action Française. Son décès a été confirmé 48h plus tard, quelques heures avant que la presse ne dévoile des témoignages de commerçant·es et d’habitant·es corroborant une vidéo filmée depuis une fenêtre qui montre un passage à tabac, faisant suite à une bataille rangée . Des enquêtes journalistiques sérieuses, qui ne se contentent pas de reprendre le narratif de l’extrême droite, sont encore en cours et de nombreux points d’ombre restent à éclaircir. Quoi qu’il en soit, ce décès ne peut pas être étudié politiquement hors du contexte qui a mené à l’événement. Depuis des années, de nombreuses associations, organisations syndicales, partis politiques, habitant·es et commerçant·es de Lyon se mobilisent au sujet de l’augmentation des violences commises par l’extrême droite. Combien d’agressions de personnes racisées ? De personnes LGBTI ? De syndicalistes ? De militant·es associatif·ves ou politiques ? De locaux ? Combien de passages à tabac ? Combien d’attaques armées ? Combien d’hospitalisations ? Depuis des années nous avons collectivement alerté sur l’implantation de groupes fascistes, ayant pignon sur rue, s’entraînant dans une salle de combat mitoyenne au bar La Traboule, ou dans des camps d’été paramilitaires, sur les trop nombreuses manifestations d’appel à la haine, mais aussi sur la complicité des pouvoirs publics. En effet la police est régulièrement absente lors d’événements comme celui de jeudi lorsque les conférences de l’extrême droite sont toujours protégées par un dispositif particulièrement important. Pendant que les militantes de Némésis provoquent le buzz en organisant des "happening" médiatiques, les militants néofascistes de Lyon se préparent à tuer et à mourir pour leur cause. Leurs chefs forment des combattants radicalisés et disciplinés, pour les envoyer en première ligne affronter les services d’ordre que l’ensemble des mouvements sociaux de Lyon sont bien obligés de mettre en place pour se protéger. Que dans ce contexte des groupes antifascistes se soient formés au fil des années à Lyon pour participer à l’autodéfense collective et populaire est une évidence. Le sort du jeune militant fasciste est pour l’extrême droite l’occasion de construire la figure d’un martyr et de redoubler de violence. Dans les jours qui ont suivi jeudi soir, de nombreux locaux appartenant à diverses organisations syndicales et politiques de gauche partout en France ont été saccagés, notamment LFI mais aussi ceux de Solidaires Rhône, ainsi que La Plume Noire, librairie autogérée tenue par l’UCL à Lyon, déjà attaqué de nombreuse fois. Des Croix gammées ont été taguées place de la République à Paris, et des Croix celtiques partout en France. Les menaces et appels à la violence physique se sont multipliés envers des militant·es, dont certain·es ont été identifié⋅es publiquement et jeté⋅es en pâture. Ce qu’espère maintenant la fachosphère, c’est pouvoir se livrer à leurs exactions avec une intensité renouvelée tout en s’appuyant sur le narratif </text:span></text:a><text:soft-page-break/><text:a xlink:type="simple" xlink:href="https://www.facebook.com/UnionCommunisteLibertaire/posts/pfbid0iVQLBQn9tcP1WjV3EZmGR1tSaQjd455epR86j5oFPTYt1L3MUMKmyDt5vYzSyn3Nl" office:target-frame-name="_self" xlink:show="replace" text:style-name="Internet_20_link" text:visited-style-name="Visited_20_Internet_20_Link"><text:span text:style-name="T1">mensonger du « terrorisme d’extrême-gauche » de sorte à être cautionnés politiquement. Les partis et personnalités politiques de gauche qui ont dénoncé « toute forme de violence physique » sont tombés dans le piège tendu par l’extrême droite. Ce discours pacifiste béat renvoie dos-à-dos une violence fasciste qui dure depuis plus de quinze ans à Lyon en ciblant tout ce qui déplait aux suprémacistes blancs, et un événement qui nourrit une campagne politique détestable de criminalisation de l’antifascisme. Jean Messiha appelle à « éradiquer les raclures » antifascistes, la fachosphère appelle à faire de nouveaux Clément Méric, des élu·es de droite et d’extrême droite appellent à classer les groupes antifas comme terroristes. Et que fait la gauche ? Elle adresse ses pensées aux « amis » de la victime et criminalise l’antifascisme. Certains surenchérissent même jusqu’à vider le mot fasciste de toute substance politique en en faisant un simple synonyme de « violence » qu’on pourrait alors attribuer à n’importe qui, y compris les antifascistes. L’UCL ne sombrera pas dans cette démagogie confortable mais inconséquente. Nous rappelons avec force une réalité tenace : c’est d’abord l’extrême droite qui tue et qui instaure ce climat de violence, à Lyon, en France, et dans le monde entier. Nous dénonçons avec force le retournement de situation que l’extrême droite est en train de parvenir à imposer en parlant d’un « lynchage », terme renvoyant aux explosions racistes de masse visant les personnes noires aux États-Unis. L’utiliser pour parler des coups reçus par un suprémaciste blanc est un retournement mortifère et raciste. Oui, l’extrême droite tue : noyés de la Deule, Brahim Bouraam, Clément Méric, Federico Aramburu, Mahamadou Cissé, Djamel Bendjaballah, Rochdi Lakhsassi, Hichem Miraoui tué de 5 balles à Puget-sur-Argens en 2025… Les personnes assassinées auraient-elles dû être d’extrême droite pour susciter un hommage national ? Où sont les condoléances pour les victimes et les hommages nationaux quand Frédéric Grochain, prisonnier politique kanak, meurt dans sa cellule à des milliers de kilomètres de son pays le 6 février dernier ? Où sont les larmes des partis et des médias qui ont pleuré Quentin Deranque devant le meurtre raciste de Ismaël Aali, en début d’année 2026 dans la même ville ? L’UCL défend un antifascisme social et populaire basé sur la construction de mouvements sociaux de masse, dont la force est le nombre, pas la violence. Cependant, renoncer par principe à la confrontation c’est se condamner à l’impossibilité de militer dans l’espace public. Si nous renonçons à protéger nos manifestations, nos réunions publiques, nos diffusions de tracts, alors nous renonçons à intervenir politiquement car l’extrême droite ne renoncera pas à nous attaquer, et c’est en cela qu’elle ne peut être considérée comme une idéologie politique comme les autres. En désignant à la vindicte « les antifas », ces éléments de la gauche parlementaire hurlent avec les loups. Ils se mettent en situation de ne plus pouvoir demain défendre les mouvements antifascistes menacés par la répression d’État. Pourtant, plus que jamais, nous avons besoin de faire bloc et de tenir la ligne. Face aux fascistes, pas un pas en arrière. Union communiste libertaire, le 17 février 2026. Le communiqué sur notre site ⬇️ https://www.unioncommunistelibertaire.org/?Mort-d-un-fasciste-a-Lyon-plus-que-jamais-l-urgence-de-l-antifascisme</text:span></text:a></text:p>
      <text:p text:style-name="P2"/>
      <text:p text:style-name="P2"/>
      <text:p text:style-name="P2"/>
      <text:p text:style-name="P2">Bericht • 1 foto • Union communiste libertaire - UCL</text:p>
      <text:p text:style-name="P3"><draw:frame draw:style-name="fr3" draw:name="Frame69" text:anchor-type="char" svg:width="3.81cm" draw:z-index="37"><draw:text-box fo:min-height="3.81cm"><text:p text:style-name="Text_20_body"><draw:frame draw:style-name="fr10" draw:name="Afbeeldingen35" text:anchor-type="paragraph" svg:width="3.81cm" svg:height="3.81cm" draw:z-index="86"><draw:image xlink:href="https://scontent-ams2-1.xx.fbcdn.net/v/t1.6435-1/141258870_2922178441439455_7827905481396062543_n.jpg?stp=c58.0.520.520a_dst-jpg_s200x200_tt6&amp;_nc_cat=105&amp;ccb=1-7&amp;_nc_sid=fe59b0&amp;_nc_ohc=jC7w2uAKbjoQ7kNvwGPez8A&amp;_nc_oc=AdnH0T1vFUag-pZgNQ9g3PnT0cIH_uUFAC_ClEtvAH61PMoH1CNFF4NwDuK92iB_XZg&amp;_nc_zt=24&amp;_nc_ht=scontent-ams2-1.xx&amp;_nc_gid=ZAUWdbFwljOqm9ug6IpL9Q&amp;oh=00_Afv5Rb51TUL65O5cuDnMtUbFEJj5v_qVB36bH-0LOuSgQA&amp;oe=69C3B47F" xlink:type="simple" xlink:show="embed" xlink:actuate="onLoad"/></draw:frame></text:p></draw:text-box></draw:frame><draw:frame draw:style-name="fr1" draw:name="Frame70" text:anchor-type="char" svg:width="3.81cm" draw:z-index="36"><draw:text-box fo:min-height="3.81cm"><text:p text:style-name="Text_20_body"/></draw:text-box></draw:frame><text:a xlink:type="simple" xlink:href="https://www.facebook.com/akratnode/posts/pfbid024kq9sVMN6Kho9q4PnLbmeJEjJnYUkvDbQaTWtrt2AmTZaD7dBW32euKaanR5Z56Cl" office:target-frame-name="_self" xlink:show="replace" text:style-name="Internet_20_link" text:visited-style-name="Visited_20_Internet_20_Link"><text:span text:style-name="T1">Rappel des crimes (avec de nombreux morts) commis ces 4 dernières années par l'extrême droite : 19 mars 2022, à Paris. Des néo-nazis agressent un homme racisé en pleine rue, des injures racistes fusent. Il s’avère qu’un rugbyman argentin à la carrière internationale, se trouve à proximité et s’interpose. Il s’appelle Federico Martín Aramburú. Avec son ami, ils sont roués de coups par les nervis racistes. L’un d’eux, Loïk Le Priol, ancien du GUD – groupuscule violent d’inspiration fasciste, exhibe un brassard de police. Puis il revient armé, dans une jeep, et abat de plusieurs balles dans le dos Federico Martín Aramburú. Le père de famille meurt sur le coup. Loïk le Priol tente de s’enfuir en Ukraine. Lui et ses complices possédaient des armes, des objets nazis et des contacts au sein de la police. Cette affaire, en pleine campagne présidentielle, subit une omerta médiatique presque totale. Juin 2022, à Lyon. Le chef des identitaires, un certain Adrien Lasalle, </text:span></text:a><text:soft-page-break/><text:a xlink:type="simple" xlink:href="https://www.facebook.com/akratnode/posts/pfbid024kq9sVMN6Kho9q4PnLbmeJEjJnYUkvDbQaTWtrt2AmTZaD7dBW32euKaanR5Z56Cl" office:target-frame-name="_self" xlink:show="replace" text:style-name="Internet_20_link" text:visited-style-name="Visited_20_Internet_20_Link"><text:span text:style-name="T1">poignarde deux hommes en pleine rue, dont un à la gorge. Le crime a lieu vers minuit. Le néonazi s’était rendu dans un quartier réputé «de gauche» et s’en était pris à deux jeunes hommes de 18 et 23 ans. Ivre, l’agresseur a ensuite frappé les policiers venus l’arrêter et a terminé au poste. Il vient de commettre une double tentative de meurtre. 9 décembre 2022, Charleville-Mézières. Un retraité raciste abat son voisin, Mahamadou Cissé, d’une balle de fusil à pompe. Le Procureur qualifiera ce crime raciste de «meurtre par exaspération» et remettra le tueur en liberté. L’accusé, un ancien militaire, était membre des commandos marines et avait participé à la Guerre d’Algérie. 23 décembre 2022, Paris. William Malet, militant d’extrême droite se rend avec une arme à feu au Centre Démocratique Kurde à Paris. Il assassine 3 personnes par balles et en blesse 4 autres. En décembre 2021, à Paris déjà, le même William Mallet avait essayé de tuer des réfugiés soudanais au parc de Bercy à coups de sabre, trois jours après un grand meeting de campagne d’Eric Zemmour. Il était pourtant en liberté. 26 décembre 2022, Évry, en banlieue parisienne. Un homme de 61 ans tire sur une jeune fille de 13 ans, d’origine maghrébine, qui rentrait chez elle. Il était connu de son voisinage pour ses propos racistes. En garde à vue, affirme qu’il voulait rendre hommage à l’homme qui avait assassiné par balles trois militants kurdes deux jours plus tôt. 17 novembre, 2023, dans le Val-de-Marne. Un retraité attaque un jardinier franco-algérien qui nettoyait des branches chez une cliente, près de chez lui. L’homme profère des cris racistes avant de planter un coup de cutter dans la gorge de Mourad, causant une plaie très profonde au cou. Si la victime n’avait pas eu le réflexe d’esquiver la lame, sa jugulaire aurait été tranchée, il serait mort en quelques instants. L’agresseur raciste bénéficiera d’une clémence hallucinante de la justice. 25 juin 2024 à Thiais, dans le Val-de-Marne. Un chauffeur de bus scolaire non-blanc est victime de menaces de mort, d’insultes et d’une tentative de meurtre de la part d’un automobiliste. Ce dernier refuse de partir d’une place réservée aux bus scolaires devant une école maternelle, alors que le chauffeur devait se garer sur cette place. L’automobiliste crie: «J’en ai marre des gens comme vous, bougnoules et renois, moi je vote RN, je vais te tuer, je vais te massacrer, je vais vous éradiquer». Puis il percute délibérément avec sa voiture le chauffeur de bus au niveau des jambes. Ce dernier est miraculé. 31 aout 2024, près de Dunkerque. Djamel Bendjaballah, père de famille maghrébin, est assassiné par un militant d’extrême droite nommé Jérôme Decofour. Ce dernier a écrasé Djamel volontairement. Le tueur était membre d’une milice raciste nommée «Brigade Française Patriote», il avait harcelé et menacé de mort à de nombreuses reprises la victime par le passé. Sans réaction de la police. 20 novembre 2024, dans les Vosges. Rochdi Lakhsassi, commercial d’une trentaine d’années, est froidement abattu de deux balles dans le dos par un habitant à Chavelot dans les Vosges, alors qu’il faisait du démarchage pour son entreprise. Le meurtrier, Noël Richard, 71 ans, a délibérément visé la victime. 14 décembre 2024, dans le Nord. Paul, habitant de Dunkerque âgé de 22 ans, démarre sa voiture, lourdement armé, pour aller commettre une série d’assassinats. Il tue d’abord trois personnes, puis se rend devant un campement d’exilés. Il assassine deux hommes de nationalité iranienne, âgés de 19 et 30 ans, qui se nommaient Mustafa et Ahmid. Il ne les connaissait pas. C’est ici qu’il termine son escapade meurtrière, avant de se rendre dans une gendarmerie.</text:span></text:a></text:p>
      <text:p text:style-name="P2"/>
      <text:p text:style-name="P2"/>
      <text:p text:style-name="P2"/>
      <text:p text:style-name="P2">Bericht • Nodo d'Acracia</text:p>
      <text:p text:style-name="P3"><draw:frame draw:style-name="fr3" draw:name="Frame71" text:anchor-type="char" svg:width="3.81cm" draw:z-index="39"><draw:text-box fo:min-height="3.81cm"><text:p text:style-name="Text_20_body"><draw:frame draw:style-name="fr10" draw:name="Afbeeldingen36" text:anchor-type="paragraph" svg:width="3.81cm" svg:height="3.81cm" draw:z-index="87"><draw:image xlink:href="https://scontent-ams2-1.xx.fbcdn.net/v/t39.30808-6/638165399_1333497805487372_8488934916493151605_n.jpg?stp=dst-jpg_s206x206_tt6&amp;_nc_cat=105&amp;ccb=1-7&amp;_nc_sid=b2bc65&amp;_nc_ohc=GFJS4EdhiGYQ7kNvwHX3Tc7&amp;_nc_oc=AdmTvIi24Pu4I3yXgf3fpmU6kXn00i85c_dWIACJJM17-UzMuhH4IqGeHSwUGtjPNzs&amp;_nc_zt=23&amp;_nc_ht=scontent-ams2-1.xx&amp;_nc_gid=ZAUWdbFwljOqm9ug6IpL9Q&amp;oh=00_AfuCP9GCeCOdLOjp0XwqCM_XsYorUlGxUBTPYbRmuuiyIw&amp;oe=69A21F08" xlink:type="simple" xlink:show="embed" xlink:actuate="onLoad"/></draw:frame></text:p></draw:text-box></draw:frame><draw:frame draw:style-name="fr1" draw:name="Frame72" text:anchor-type="char" svg:width="3.81cm" draw:z-index="38"><draw:text-box fo:min-height="3.81cm"><text:p text:style-name="Text_20_body"/></draw:text-box></draw:frame><text:a xlink:type="simple" xlink:href="https://www.facebook.com/contre.attaque.media/posts/pfbid0cky4vVNBw2p1mWe9aU29qbZhddHhB913c53uH5WSE8x8ida7UJHGySQdvxoUrHLfl" office:target-frame-name="_self" xlink:show="replace" text:style-name="Internet_20_link" text:visited-style-name="Visited_20_Internet_20_Link"><text:span text:style-name="T1">LYON : PLUSIEURS AUTEURS DU GUET-APENS TENDU AUX ANTIFASCISTES SONT IDENTIFIÉS PAR NOS SOURCES Depuis la mort du néofasciste Quentin Deranque, lui et son entourage sont décrits comme des militants tantôt «nationalistes», «identitaires», «non-violents» et «catholiques». Quentin Deranque était d’abord un militant de l'Action Française, groupe royaliste et antisémite très violent qui formait des Ligues de combat dans les années 1930 pour assassiner des juifs et des communistes. Fondateur d'un groupuscule encore plus radical implanté dans la petite ville de Bourgoin-Jallieu, il a été identifié au défilé néo-nazi du 9 mai dernier à Paris. Une marche qui avait été autorisée par Bruno Retailleau, montrant la collusion entre le </text:span></text:a><text:soft-page-break/><text:a xlink:type="simple" xlink:href="https://www.facebook.com/contre.attaque.media/posts/pfbid0cky4vVNBw2p1mWe9aU29qbZhddHhB913c53uH5WSE8x8ida7UJHGySQdvxoUrHLfl" office:target-frame-name="_self" xlink:show="replace" text:style-name="Internet_20_link" text:visited-style-name="Visited_20_Internet_20_Link"><text:span text:style-name="T1">gouvernement et l’extrême-droite la plus violente. Ce genre d’événement permet aux activistes de se retrouver et de réseauter sous les yeux de la police, qui laisse les bras tendus et les symboles de l'ésotérisme nazi se déployer sur les grands boulevards de la capitale, à la vue de tous. À Lyon, le groupe d’une vingtaine d’hommes venu agresser des militants antifascistes en marge du meeting de Rima Hassan sont tous des néonazis convaincus, dangereux et entraînés. Comme l'ont montré nos enquêtes et les vidéos qui viennent enfin d'être diffusées dans les grands médias, ils avaient préparés une embuscade, et étaient armés de torche, de béquille, gazeuses, parapluie et casques de moto. Ces suprémacistes attaquent les rassemblements de gauche et les minorités pour tuer ou mutiler. À l'aide de sources locales, nous avons réussi à mettre un nom sur des agresseurs, au moins trois individus bien connus à Lyon et ailleurs pour multiplier les exactions et les violences. On fait le point. Nous n’avons malheureusement pas pu identifier formellement Quentin Deranque sur les images en notre possession. Les militants d'extrême droite portent tous des cagoules, signes de la préméditation de l'attaque. Cependant, grâce à des témoignages, nous avons notamment pu identifiés plusieurs d'entre-eux qui gravitent autour de différents groupuscules néonazis comme Jeunesse Lyon Populaire et le groupe catholique intégriste Héritage. La personne qui met des coups avec la béquille sur les captures d’écran que nous avons publiées est Valentin Seddas. Il est militant d’Héritage et hooligan lyonnais. En première ligne on peut reconnaître Antoine Tignel en garde prêt à porter des coups sur les militants de gauche. Lui aussi est membre d'Héritage et ultra de l’OL. Il sera reconnu lors de la bagarre après que son cache-cou ait été arraché. Une semaine avant l’attaque à proximité de la conférence de Rima Hassan, le jeudi 5 février, une descente fasciste a visé des étudiants à l’université Lyon 3. Seddas et Tignel étaient tous deux présents et ont frappé des personnes au sol. Nous avons enfin pu identifier Pol-Oscar Legris derrière l’homme qui porte un casque de moto. Pol-Oscar est un des leaders de Jeunesse Lyon Populaire, groupe nationaliste et antisémite – émanation du Baston social et du GUD, Groupe Union Défense – dissous en juin 2025. La vérité est que derrière la multiplication du nombre de groupes à Lyon se cachent les mêmes individus qui recréent des bandes violentes qui terrorisent la ville en dépit des dissolutions. Lyon populaire s’est ainsi renommée Audace Lyon. Sur Instagram, cette organisation a pour slogan «jeune blanc, rejoins ton clan», et montre des vidéos d'entraînements au combat appelant à s'organiser contre «les ennemis de notre peuple, gauchistes, islamistes et bandes ethniques». Dans ces vidéos virilistes, les membres galvanisés s'entraînent à tuer pour défendre la «race blanche». C’est ce même Pol-Oscar visage flouté, que l'on voit pourtant chouiner au micro du pseudo-journaliste Florentin de Frontières en indiquant qu’ils ont été attaqués par surprise par les antifas avec des gants coqués et des trottinettes. Rien n'est plus faux. Les images que nous avons publiées ainsi que celles du Canard Enchainé démontrent que les assaillants sont bien les militants d'extrême droite. La stratégie est systématique : commettre le maximum de violence et mettre en scène sa propre victimisation, à l'aide de médias complices. Revenons-en à Quentin Deranque, il s’entraînait au sport de combat avec Rémy Chemain, lui même condamné pour des violences en réunion devant un bar : en 2018, il avait attaqué des personnes soupçonnées d'être antifascistes à 30 contre 5. Chemain était lui aussi membre du Bastion social, ancêtre d'Audace Lyon. Ce travail d’enquête reste à compléter. Il aurait dû être mené par les grands médias et les chaines d'info en continu, qui se prétendent journalistes mais reprennent sans aucune vérification un narratif de l’extrême droite, jetant des gens en pâture sans aucune preuve. Leurs moyens phénoménaux, issus des milliardaires et des subventions publiques, sont chaque jour mis au service de l'extrême droite. Le récit mensonger de l'extrême droite est en train de vaciller grâce au travail de journalistes indépendant·es et aux militant·es de terrain. Maintenant que les vidéos de l’affrontement commencent à sortir, les rédactions commencent à faire volte-face, mais elles ont déjà érigé un authentique néo-nazi en martyr. Si vous disposez de toute information sur les assaillants du 12 février, contactez-nous.</text:span></text:a></text:p>
      <text:p text:style-name="P2"/>
      <text:p text:style-name="P2"/>
      <text:p text:style-name="P2"/>
      <text:p text:style-name="P2">Bericht • 6 foto's • Contre Attaque</text:p>
      <text:p text:style-name="P3"><draw:frame draw:style-name="fr3" draw:name="Frame73" text:anchor-type="char" svg:width="3.81cm" draw:z-index="41"><draw:text-box fo:min-height="3.81cm"><text:p text:style-name="Text_20_body"><draw:frame draw:style-name="fr11" draw:name="Afbeeldingen37" text:anchor-type="paragraph" svg:x="0cm" svg:y="0cm" svg:width="3.81cm" svg:height="3.81cm" draw:z-index="88"><draw:image xlink:href="https://external-ams2-1.xx.fbcdn.net/emg1/v/t13/5884654581518388414?url=https%3A%2F%2Fstatic.mediapart.fr%2Fetmagine%2Fog%2Fjournal%2Ffiles%2F2026%2F02%2F17%2F260217-militant-ne-ofasciste-tue-versiona.png&amp;fb_obo=1&amp;utld=mediapart.fr&amp;stp=c0.5000x0.5000f_dst-emg0_p200x200_q75_tt6&amp;_nc_gid=ZAUWdbFwljOqm9ug6IpL9Q&amp;_nc_oc=AdkCB12YnliA6hzUcGdGrhDytwfq5qwR5VWfPU5Pe-n5FM1a3Uh5EygYEhfzR91ples&amp;ccb=13-1&amp;oh=06_Q3-8AbE6_Jd_QF6kRt60LkaQHMmg57mDGpgk1KWPWkSb8Q_X&amp;oe=699E241C&amp;_nc_sid=a4b844" xlink:type="simple" xlink:show="embed" xlink:actuate="onLoad"/></draw:frame></text:p></draw:text-box></draw:frame><draw:frame draw:style-name="fr1" draw:name="Frame74" text:anchor-type="char" svg:width="3.81cm" draw:z-index="40"><draw:text-box fo:min-height="3.81cm"><text:p text:style-name="Text_20_body"/></draw:text-box></draw:frame><text:a xlink:type="simple" xlink:href="https://www.mediapart.fr/journal/politique/170226/l-antifascisme-risque-d-etre-diabolise" office:target-frame-name="_blank" xlink:show="new" text:style-name="Internet_20_link" text:visited-style-name="Visited_20_Internet_20_Link"><text:span text:style-name="T1">« L’antifascisme risque d’être diabolisé »</text:span></text:a></text:p>
      <text:p text:style-name="P2"><text:soft-page-break/>Link • mediapart.fr</text:p>
      <text:p text:style-name="P3"><draw:frame draw:style-name="fr3" draw:name="Frame75" text:anchor-type="char" svg:width="3.81cm" draw:z-index="43"><draw:text-box fo:min-height="3.81cm"><text:p text:style-name="Text_20_body"><draw:frame draw:style-name="fr9" draw:name="Afbeeldingen38" text:anchor-type="paragraph" svg:width="3.81cm" svg:height="3.81cm" draw:z-index="89"><draw:image xlink:href="https://scontent-ams2-1.xx.fbcdn.net/v/t1.6435-1/141258870_2922178441439455_7827905481396062543_n.jpg?stp=c58.0.520.520a_dst-jpg_s200x200_tt6&amp;_nc_cat=105&amp;ccb=1-7&amp;_nc_sid=fe59b0&amp;_nc_ohc=jC7w2uAKbjoQ7kNvwGPez8A&amp;_nc_oc=AdnH0T1vFUag-pZgNQ9g3PnT0cIH_uUFAC_ClEtvAH61PMoH1CNFF4NwDuK92iB_XZg&amp;_nc_zt=24&amp;_nc_ht=scontent-ams2-1.xx&amp;_nc_gid=ZAUWdbFwljOqm9ug6IpL9Q&amp;oh=00_Afv5Rb51TUL65O5cuDnMtUbFEJj5v_qVB36bH-0LOuSgQA&amp;oe=69C3B47F" xlink:type="simple" xlink:show="embed" xlink:actuate="onLoad"/></draw:frame></text:p></draw:text-box></draw:frame><draw:frame draw:style-name="fr1" draw:name="Frame76" text:anchor-type="char" svg:width="3.81cm" draw:z-index="42"><draw:text-box fo:min-height="3.81cm"><text:p text:style-name="Text_20_body"/></draw:text-box></draw:frame><text:a xlink:type="simple" xlink:href="https://www.facebook.com/akratnode/posts/pfbid036VCEdkhBfvku9pw9f8wRKprr3VbnatnJSvmTcmnFDNXBUuPxrV7tTU9xA22Qfo3il" office:target-frame-name="_self" xlink:show="replace" text:style-name="Internet_20_link" text:visited-style-name="Visited_20_Internet_20_Link"><text:span text:style-name="T1">Via Rick Hochet : Violences d’extrême droite ces 20 dernières années en France ? Attentats terroristes et attaques directes (Réussis ou tentatives)​?￰ﾟﾏﾽ Novembre 2000 (La Baule) : Explosion d'un colis piégé dans un centre des impôts. 1 morte (Françoise Richard). Auteur : Philippe Rivet (mouvance identitaire). ?￰ﾟﾏﾽ Avril 2002 (Alfortville) : Attentat à l'explosif contre un centre culturel arménien par la mouvance ultra-nationaliste des Loups Gris. ?￰ﾟﾏﾽ Juillet 2002 (Paris) : Tentative d'assassinat de Jacques Chirac lors du défilé du 14 juillet par Maxime Brunerie (militant néonazi du MNR). ?￰ﾟﾏﾽ Septembre 2012 (Paris) : Agression violente contre le journaliste Jonathan Moadab par des membres de la Ligue de Défense Juive (LDJ). ?￰ﾟﾏﾽ Octobre 2019 (Bayonne) : Fusillade à la mosquée par Claude Sinké (ex-candidat FN). 2 blessés graves. ?￰ﾟﾏﾽ Décembre 2022 (Paris) : Fusillade de la rue d'Enghien visant le centre culturel kurde. 3 morts (Emine Kara, Mîr Perwer, Abdurrahman Kızıl). ?￰ﾟﾏﾽ Octobre 2025 (France) : Envoi de colis piégés destinés à Manuel Bompard (député LFI), à la journaliste Estelle Denis et à l'humoriste Élodie Poux. L'un des colis a explosé dans un camion de La Poste en Dordogne. L'auteur a été condamné à trois ans de prison.​? Homicides et crimes de sang (Mobiles racistes, politiques ou liés à des militants)​?￰ﾟﾏﾽ Mai 2001 (Schiltigheim) : Meurtre de M. Madsini par le groupe néonazi "Tiwaz 2882" lors d'une expédition raciste. ?￰ﾟﾏﾽ Septembre 2002 (Reims) : Meurtre de François Chenu, battu à mort par trois skinheads néonazis car il était homosexuel. ?￰ﾟﾏﾽ Juillet 2007 (Courbevoie) : Assassinat de Brahim Déby. Implication d'un membre du groupuscule néonazi "Nomade 88". ?￰ﾟﾏﾽ Mars 2010 (Bobigny) : Mort de Saïd Bourarach, vigile noyé après avoir été poursuivi par des individus liés à la LDJ. ?￰ﾟﾏﾽ Juin 2013 (Paris) : Mort de Clément Méric (militant antifasciste) lors d'une rixe avec des skinheads de "Troisième Voie". ?￰ﾟﾏﾽ Mars 2022 (Paris) : Assassinat de Federico Martín Aramburú par Loïk Le Priol (ex-GUD) après une altercation idéologique. ?￰ﾟﾏﾽ May 2022 (Paris) : Meurtre d'un homme par Martial Lanoir, militant néofasciste radicalisé sur Internet. ?￰ﾟﾏﾽ Décembre 2022 (Charleville-Mézières) : Meurtre raciste de Mahamadou Cissé, abattu par son voisin (ex-militaire xénophobe). ?￰ﾟﾏﾽ Novembre 2024 (Chavelot) : Meurtre de Rochdi Lakhsassi, tué de deux balles dans le dos (mobile raciste retenu). ?￰ﾟﾏﾽ Mai 2025 (Puget-sur-Argens) : Assassinat de Hichem Miraoui par un voisin radicalisé (saisine du Parquet National Anti-Terroriste). ?￰ﾟﾏﾽ Janvier 2026 (Lyon) : Meurtre d'Ismaël Aali, retrouvé mort dans un étang après une agression par des individus liés à la mouvance identitaire.​? Projets d'attentats déjoués et réseaux démantelés (DGSI)​?￰ﾟﾏﾽ 2017 (Réseau OAS) : Projet d'assassinat de Jean-Luc Mélenchon et Christophe Castaner. ?￰ﾟﾏﾽ 2018 (Groupe AFO) : "Opération Halal" (empoisonnement de nourriture et assassinat d'imams). ?￰ﾟﾏﾽ 2018 (Les Barjols) : Projet d'attaque au couteau contre le Président de la République. ?￰ﾟﾏﾽ 2021 (Réseau Waffenkraft) : Cellule néonazie préparant des attaques contre des mosquées et des institutions juives. ?￰ﾟﾏﾽ 2021 (Honneur et Nation) : Projets d'attentats à l'explosif contre des loges maçonniques. ?￰ﾟﾏﾽ 2022 (Réseau "Vengeance") : Groupe Telegram préparant des actions contre des élus et des minorités. ?￰ﾟﾏﾽ 2025 (Janvier-Juin) : Six projets majeurs déjoués : ?￰ﾟﾏﾽ "Héritage Blanc" : Attaque coordonnée de deux mosquées (Février 2025). ?￰ﾟﾏﾽ Complot drone : Visant une cérémonie officielle à Toulouse (Mars 2025). ?￰ﾟﾏﾽ "Action Directe Identitaire" : Assassinat d'un maire de gauche en Bretagne (Avril 2025). ?￰ﾟﾏﾽ "Vengeance 2025" : Tuerie de masse prévue dans un quartier populaire (Mai 2025). ?￰ﾟﾏﾽ Attaque Pride : Projet de bombe contre un centre LGBT+ à Lyon (Juin 2025). ?￰ﾟﾏﾽ Sabotage : Plan de destruction de centres de données et antennes-relais (Juin 2025).</text:span></text:a></text:p>
      <text:p text:style-name="P2"/>
      <text:p text:style-name="P2"/>
      <text:p text:style-name="P2"/>
      <text:p text:style-name="P2"><draw:frame draw:style-name="fr4" draw:name="Frame77" text:anchor-type="paragraph" svg:width="3.81cm" draw:z-index="92"><draw:text-box fo:min-height="3.81cm"><text:p text:style-name="Text_20_body"><draw:frame draw:style-name="fr9" draw:name="Afbeeldingen39" text:anchor-type="paragraph" svg:width="3.81cm" svg:height="3.81cm" draw:z-index="93"><draw:image xlink:href="https://scontent-ams2-1.xx.fbcdn.net/v/t1.30497-1/453178253_471506465671661_2781666950760530985_n.png?stp=dst-png_s200x200&amp;_nc_cat=1&amp;ccb=1-7&amp;_nc_sid=207b4a&amp;_nc_ohc=bmLvUWAMwQMQ7kNvwGqzAga&amp;_nc_oc=AdnwSGyPi707Mkva5vDPzqQcnCxNlyCLvPSyluGNCZG1oGSva3PrT4zGSofgkvF_D3g&amp;_nc_zt=24&amp;_nc_ht=scontent-ams2-1.xx&amp;oh=00_AfvhFR6ndrkgsUVK4SBsyf4sETkPbKxDvGsttv1CN-3Gkg&amp;oe=69C3A2BA" xlink:type="simple" xlink:show="embed" xlink:actuate="onLoad"/></draw:frame></text:p></draw:text-box></draw:frame>Bericht • Nodo d'Acracia</text:p>
      <text:p text:style-name="P3"><draw:frame draw:style-name="fr1" draw:name="Frame78" text:anchor-type="char" svg:width="3.81cm" draw:z-index="44"><draw:text-box fo:min-height="3.81cm"><text:p text:style-name="Text_20_body"/></draw:text-box></draw:frame><text:a xlink:type="simple" xlink:href="https://www.facebook.com/tachanka.makhno/posts/pfbid0dQKLQZr1bawgaHmLUVCtUraWjsCRKzahourhJz7S9vAZ7bkiYvkzNKYMDVNZHuWDl" office:target-frame-name="_self" xlink:show="replace" text:style-name="Internet_20_link" text:visited-style-name="Visited_20_Internet_20_Link"><text:span text:style-name="T1">que le groupe des fascistes ait été violent, avec la volonté d'en découdre ne fait aucun doute. IL ne s'agit pas de leur trouver des circonstances atténuantes. mais a partir du moment où les fascistes avait été dispersés, mis </text:span></text:a><text:soft-page-break/><text:a xlink:type="simple" xlink:href="https://www.facebook.com/tachanka.makhno/posts/pfbid0dQKLQZr1bawgaHmLUVCtUraWjsCRKzahourhJz7S9vAZ7bkiYvkzNKYMDVNZHuWDl" office:target-frame-name="_self" xlink:show="replace" text:style-name="Internet_20_link" text:visited-style-name="Visited_20_Internet_20_Link"><text:span text:style-name="T1">en déroute, qu'il n'en restait que 3 qui étaient isolés, puis qu'un des leur état à terre, seul, sans défense et ne présentait aucune menace, il n'y avait plus besoin de lui décocher des coups de pieds dans la tête (sauf à vouloir l'achever). Ces coups de pieds ont été donnés "par instinct", sans réfléchir certainement. Justement ce qui différencie des fascistes des militants révolutionnaires, c'est que les premiers agissent avec leurs émotions. Les seconds avec leur raison. Garder son sang froid. En toute circonstance.</text:span></text:a></text:p>
      <text:p text:style-name="P3"><text:span text:style-name="T1"/></text:p>
      <text:p text:style-name="P3"><text:span text:style-name="T1"/></text:p>
      <text:p text:style-name="P3"><text:span text:style-name="T1"/></text:p>
      <text:p text:style-name="P2">Bericht • Tachanka Makhno</text:p>
      <text:p text:style-name="P3"><draw:frame draw:style-name="fr3" draw:name="Frame79" text:anchor-type="char" svg:width="3.81cm" draw:z-index="46"><draw:text-box fo:min-height="3.81cm"><text:p text:style-name="Text_20_body"><draw:frame draw:style-name="fr10" draw:name="Afbeeldingen40" text:anchor-type="paragraph" svg:width="3.81cm" svg:height="3.81cm" draw:z-index="90"><draw:image xlink:href="https://scontent-ams2-1.xx.fbcdn.net/v/t1.6435-1/141258870_2922178441439455_7827905481396062543_n.jpg?stp=c58.0.520.520a_dst-jpg_s200x200_tt6&amp;_nc_cat=105&amp;ccb=1-7&amp;_nc_sid=fe59b0&amp;_nc_ohc=jC7w2uAKbjoQ7kNvwGPez8A&amp;_nc_oc=AdnH0T1vFUag-pZgNQ9g3PnT0cIH_uUFAC_ClEtvAH61PMoH1CNFF4NwDuK92iB_XZg&amp;_nc_zt=24&amp;_nc_ht=scontent-ams2-1.xx&amp;_nc_gid=ZAUWdbFwljOqm9ug6IpL9Q&amp;oh=00_Afv5Rb51TUL65O5cuDnMtUbFEJj5v_qVB36bH-0LOuSgQA&amp;oe=69C3B47F" xlink:type="simple" xlink:show="embed" xlink:actuate="onLoad"/></draw:frame></text:p></draw:text-box></draw:frame><draw:frame draw:style-name="fr1" draw:name="Frame80" text:anchor-type="char" svg:width="3.81cm" draw:z-index="45"><draw:text-box fo:min-height="3.81cm"><text:p text:style-name="Text_20_body"/></draw:text-box></draw:frame><text:a xlink:type="simple" xlink:href="https://www.facebook.com/akratnode/posts/pfbid0gArb8VJiJUH1DzqMepnP8iE1MfVpbymfT3wevQDuLvzw8UV2MRge6wWQJYFQ36Bzl" office:target-frame-name="_self" xlink:show="replace" text:style-name="Internet_20_link" text:visited-style-name="Visited_20_Internet_20_Link"><text:span text:style-name="T1">J'ai moi-même reçu 7 points de suture à la paupîère juste pour avoir photographié de près des fascistes qui nous filmaient lors d'une manifestation antifascistes ; mon agresseur portait une chevalière. L'autodéfense antifasciste est une nécessité les meurtre d'extrême droite : 5 juin 2013 — Paris Clément Méric (18 ans) — mort à la suite d’une rixe Coupables : militants skinheads (Troisième Voie / JNR) Source : presse nationale 28 octobre 2019 — Bayonne Deux fidèles gravement blessés à la mosquée Coupable : Claude Sinké (ancien candidat Front National) Source : presse nationale 19 mars 2022 à Paris, Federico Martín Aramburú a été tué par balles, et l’assassin présumé est Loïk Le Priol, militant d’ultradroite. Source : presse nationale 23 décembre 2022 — Paris Trois tués et plusieurs blessés au centre culturel kurde Coupable : William M. (extrême droite raciste) Source : presse nationale 16 février 2024 à 26 février 2025 — France Environ cinq agressions par activistes néofascistes — coups et incendie criminel contre une mosquée Coupables : activistes (néofascistes / ultradroite radicale) Source : médias locaux et nationaux 20 février 2025 — Paris Homme grièvement blessé devant une association turque ; syndicaliste CGT agressé Coupables : militants (ultradroite / Division Martel) Source : Le Parisien / AFP 25 septembre 2025 — Brest Clients d’un bar agressés par une trentaine de militants Coupables : militants identitaires (extrême droite) Source : Le Monde / médias locaux 2024‑2025 — Lyon, Saint-Brieuc, Rennes, Angers, Bordeaux Agressions physiques répétées contre militants ou personnes perçues comme étrangères Coupables : individus identifiés (groupuscules extrême droite / néofascistes) Source : enquêtes locales 31 mai 2025 — Puget-sur-Argens Hichem Miraoui (46 ans) assassiné devant son commerce ; un autre homme blessé Coupable : Christophe B. (idées racistes / islamophobes d’extrême droite) Source : presse nationale / AFP Etc...</text:span></text:a></text:p>
      <text:p text:style-name="P2"/>
      <text:p text:style-name="P2"/>
      <text:p text:style-name="P2"/>
      <text:p text:style-name="P2">Bericht • Nodo d'Acracia</text:p>
      <text:p text:style-name="P3"><draw:frame draw:style-name="fr3" draw:name="Frame81" text:anchor-type="char" svg:width="3.81cm" draw:z-index="48"><draw:text-box fo:min-height="3.81cm"><text:p text:style-name="Text_20_body"><draw:frame draw:style-name="fr10" draw:name="Afbeeldingen41" text:anchor-type="paragraph" svg:width="3.81cm" svg:height="3.81cm" draw:z-index="91"><draw:image xlink:href="https://scontent-ams2-1.xx.fbcdn.net/v/t39.30808-6/636692280_1678874866633163_6811177035974546838_n.jpg?stp=c0.79.999.999a_cp6_dst-jpg_s206x206_tt6&amp;_nc_cat=107&amp;ccb=1-7&amp;_nc_sid=b2bc65&amp;_nc_ohc=Jl7DEdiLXh0Q7kNvwF41sAN&amp;_nc_oc=AdkfqDsfEWM94IIJjSZfWHfnJkDMYdGlRM-U9ed07xRXxeXFfiGrQwVh95zsJB5YZek&amp;_nc_zt=23&amp;_nc_ht=scontent-ams2-1.xx&amp;_nc_gid=i9r87LelonCDJy6uRQV9Tw&amp;oh=00_AfsZF_mCu2Ejj5xE5VmLC1g6op-bkZwLuhQwRFQV8xG1KA&amp;oe=69A223A5" xlink:type="simple" xlink:show="embed" xlink:actuate="onLoad"/></draw:frame></text:p></draw:text-box></draw:frame><draw:frame draw:style-name="fr1" draw:name="Frame82" text:anchor-type="char" svg:width="3.81cm" draw:z-index="47"><draw:text-box fo:min-height="3.81cm"><text:p text:style-name="Text_20_body"/></draw:text-box></draw:frame><text:a xlink:type="simple" xlink:href="https://www.facebook.com/ResistanceSwebmedia/posts/pfbid027TsiLvfH6CPRMtzVD8AficWVa7nMWLwfUf2DDtyrC7vhaSUuNGWTW6P7FbSvmAqml" office:target-frame-name="_self" xlink:show="replace" text:style-name="Internet_20_link" text:visited-style-name="Visited_20_Internet_20_Link"><text:span text:style-name="T1">?￰ﾟﾇﾷ ? QUENTIN DERANQUE ET GÉRALD DARMANIN SONT PASSÉS PAR UN MÊME MOUVEMENT ---------------------------------------------- Un lien idéologique existe entre le jeune activiste d'extrême droite, tué après une action commando préméditée, jeudi passé, contre une conférence à l'Université de Lyon d'une députée européenne, et l'actuel ministre libéral de la Justice Gérald Darmanin. Ce lien est un mouvement politique historique du nationalisme antisémite français. ---------------------------------------------- Le Journal de RésistanceS ? vous explique cette connexion idéologique. ---------------------------------------------- Le décès de Quentin Deranque, 23 ans, après sa participation à une agression préméditée d'extrême droite contre des étudiants antifascistes à Lyon, fait tout naturellement la une de l'actualité. Aujourd'hui une minute de silence a été ordonnée à l'Assemblée Nationale. Ce qui n'avait jamais été le cas, lors de la mort de victimes de l'extrême droite. L'ensemble de la classe politique condamne le décès de Quentin Deranque, y compris La France Insoumise (LFI), malgré la campagne de haine auquelle elle doit faire face. Vent debout, du Rassemblement National lepéniste au macronistes, en </text:span></text:a><text:soft-page-break/><text:a xlink:type="simple" xlink:href="https://www.facebook.com/ResistanceSwebmedia/posts/pfbid027TsiLvfH6CPRMtzVD8AficWVa7nMWLwfUf2DDtyrC7vhaSUuNGWTW6P7FbSvmAqml" office:target-frame-name="_self" xlink:show="replace" text:style-name="Internet_20_link" text:visited-style-name="Visited_20_Internet_20_Link"><text:span text:style-name="T1">passant par les républicains conservateurs et la gauche libérale de gouvernement (le député nationale du PS Jérôme Guedj et le député européen de Place Publique Raphaël Glucksman, tous deux candidats à la prochaine présidentiellet), LFI est la cible du campagne de haine, qui précède la mort de Quentin Deranque. ☢️ Celui-ci faisait partie des agresseurs des jeunes antifascistes avant qu'il succombe (voir la vidéo diffusée ce mardi par le journal d'investigation Le Canard Enchaîné). Quentin Deranque faisait partie d'un commando d'extrême droite en vue d'agresser les participante à une conférence de la députée européenne Rima Hassan de La France Insoumise, à l'Université de Lyon. ?Rien d'étonnant. Quentin Deranque était connu comme militant d'extrême droite. Il était effectivement membre de l'Action Française. ◼️ ACTION FRANÇAISE ET COLLABORATIONNISME Ce mouvement historique d'extrême droite est toujours de nos jours partisan du «nationalisme intégral» et de l'«antisémitisme d'État». Une idéologie de racisme structurel théorisée, dans les années 1920-1930, par le dirigeant de l'époque de l'Action Française (AF), Charles Maurras. Elle sera appliquée ensuite à la lettre, par la dictature française, conduite par Philippe Pétain entre 1940 et 1944, au profit de l'Allemagne nazie. Comme Pétain, Maurras sera arrêté à la Libératio, puis condamné lors d'un procès à Lyon, pour collaborationnisme, à la réclusion criminelle à perpétuité et à la dégradation nationale. Aujourd'hui, le mouvement Action Française voue toujours un culte de la personnalité à Charles Maurras. Quentin Deranque en était un disciple. ◼️ COMME L'ACTUEL MINISTRE DE LA JUSTICE D'EMMANUEL MACRON Il n'est pas le seul jeune des années 2000 séduit par le maurrassisme de l'Action Française. Certes mouvement sectaire et inconnu du grand public, celle-ci compte dans ses rangs d'autres activistes d'extrême droite bien identifiés pour leur engagement radical. Certains après leur passage à l'AF ont intégré le Front National de Jean-Marie Le Pen, plus tard le Rassemblement National de Marine Le Pen ou d'autres formations d'extrême droite. Des membres ou sympathisants du mouvement nationaliste catholique et royaliste de Charles Maurras se sont intégrés dans des partis de la droite classique, conservatrice ou libérale. C'est le cas du ministre de l'Intérieur de 2020 à 2024 et actuel ministre de la Justice, Gérald Darmanin (43 ans). Membre dès 1998 du Rassemblement pour la République (RPR) de Jacques Chirac, puis, quatre ans plus tard, de l'Union pour un Mouvement Populaire (UMP), avec Nicolas Sarkozy, il participe en 2015 à la transformation de celle-ci dans le parti Les Républicains (LR). Gérald Darmanin sera un des premiers transfuges de LR a rejoindre, en 2017, La République en Marche (LREM, aujourd'hui Renaissance, RE) du président Emmanuel Macron. La carrière politique de l'actuel ministre de la Justice, connu pour ses discours radicaux contre la gauche politique, sociale, syndicale et culturelle, avait débuté, dans le Nord est de la France, dans l'ombre d'un certain Christian Vanneste. ◼️ CATHOLIQUE TRADITIONALISTE, TENDANCE INTÉGRISTE Député National de l'UMP de 2002 à 2012, Christian Vanneste est méconnu de l'opinion publique alors, mais déjà, réputé pour ses discours très conservateurs. En 2004, il est condamné pour des propos homophobes (le jugement sera cassé en 2008). C'est durant cette année que le jeune Gérald Darmanin devient l'assistant de Christian Vanneste. À la lecture de la notice biographique Wikipedia de l'actuel ministre macroniste, il est écrit : « Pour le journaliste Jean-Baptiste Forray, Darmanin suit Vanneste dans "la zone grise à la lisière de la droite et de l'extrême droite" (La République des Apparatchiks : Enquête sur les meilleurs agents du système, Fayard, 2017). En 2005, il lui succède comme délégué de l'UMP dans la dixième circonscription du Nord. Selon la journaliste du Canard enchaîné Anne-Sophie Mercier, Darmanin adopte une position catholique traditionaliste à "tendance intégriste" et une position homophobe », relate toujours la notice Wikipedia. ◼️ FORMATION MAURRASSIENNE Cette même notice biographique de Gérald Darmanin informe pour expliquer son appartenance idéologique qu'il a été un des auteurs du mensuel Politique Magazine. Un périodique anodin ? Rien de tout cela. En effet, Politique Magazine est bien connu dans la fachosphère pour être l'organe de presse du mouvement royaliste Action Française. Ce périodique se définit alors comme un « mensuel de combat pour la réinformation ». Il se revendique toujours de la « génération Maurras » et reste fidèle à sa doctrine « nationaliste intégral » et sa haine de la République. Diplômé de l’Institut d’études politiques de Lille, en 2008, Gérald Darmanin collaborera avec le journal de l'Action Française via son mentor de l'époque. Comme le rappelera le mensuel « fabo » (pour « fasciste bohème »), L'Incorrect, dans un </text:span></text:a><text:soft-page-break/><text:a xlink:type="simple" xlink:href="https://www.facebook.com/ResistanceSwebmedia/posts/pfbid027TsiLvfH6CPRMtzVD8AficWVa7nMWLwfUf2DDtyrC7vhaSUuNGWTW6P7FbSvmAqml" office:target-frame-name="_self" xlink:show="replace" text:style-name="Internet_20_link" text:visited-style-name="Visited_20_Internet_20_Link"><text:span text:style-name="T1">article de 2020, sur le passé de Darmanin à l'extrême droite, Christian Vanneste avait été lui, dans sa jeunesse, le responsable à Lille des jeunesses de l'Action Française. C'est donc évident que l'actuel ministre de la Justice, mobilisé aujourd'hui pour instrumentaliser la mort tragique de Quentin Deranque, collabora donc en connaissance de cause au mensuel maurrassien du mouvement d'extrême droite royaliste et antirépublicain Action Française. Auquel Deranque le fut aussi juste avant de mourir à Lyon après une action commando, typique de la tradition de l'extrême droite royaliste, contre des étudiants de gauche. Une erreur de jeunesse datant de plus de 17 ans ? Cela ne semble pas être le cas pour Gérald Darmanin. Toujours dans la notice officielle de Wikipedia, il est rappelé : « En décembre 2022, lors d'un débat sur le projet de réforme sur l'immigration, [Gérald Darmanin] cite l'historien monarchiste Jacques Bainville ». Un compagnon de route de Charles Maurras à l'Action Française. Comme par hasard. ◼️ COMPLAISANCE DE LA DROITE CONSERVATRICE ET LIBÉRALE Cette filiation idéologique commune à l'extrême droite explique désormais mieux, le deux poids, deux mesures, entre la mort tragique de Quentin Deranque, militant violent de l'Action Francaise, comme jadis Gérald Darmanin et des membres du Rassemblement National lepéniste, avec tous les autres nombreuses victimes de la violence politique. Surtout quand les tueurs étaient d'extrême droite. L'Affaire Quentin Deranque est un révélateur des complaisances du pouvoir politique, de la droite conservatrice et libérale, avec l'extrême droite. Y comprise pure et dure. L'histoire du nazisme comme du fascisme sera toujours là pour nous le rappeler. ✍️ Alexandre Vick ? Le Journal de RésistanceS _____________________ #Quentin #extremedroitebelge #vriendenvanbreydel #contremanifestation #Res2026Quentin #ActionFrançaise #NationalismeIntegral #antisemitismedEtat #GéraldDarmanin _____________________ #Res2026n0217QuentinDarmaninActionFrançaise ---------------------------- ? RÉF. URL https://www.facebook.com/share/p/1DzBHZqViC/ ----------------------------</text:span></text:a></text:p>
      <text:p text:style-name="P2"/>
      <text:p text:style-name="P2"/>
      <text:p text:style-name="P2"/>
      <text:p text:style-name="P2">Bericht • 9 foto's • Le Journal de RésistanceS</text:p>
      <text:p text:style-name="P3"><draw:frame draw:style-name="fr3" draw:name="Frame83" text:anchor-type="char" svg:width="3.81cm" draw:z-index="50"><draw:text-box fo:min-height="3.81cm"><text:p text:style-name="Text_20_body"><draw:frame draw:style-name="fr10" draw:name="Afbeeldingen42" text:anchor-type="paragraph" svg:width="3.81cm" svg:height="3.81cm" draw:z-index="94"><draw:image xlink:href="https://scontent-ams2-1.xx.fbcdn.net/v/t1.30497-1/453178253_471506465671661_2781666950760530985_n.png?stp=dst-png_s200x200&amp;_nc_cat=1&amp;ccb=1-7&amp;_nc_sid=207b4a&amp;_nc_ohc=bmLvUWAMwQMQ7kNvwGqzAga&amp;_nc_oc=AdnwSGyPi707Mkva5vDPzqQcnCxNlyCLvPSyluGNCZG1oGSva3PrT4zGSofgkvF_D3g&amp;_nc_zt=24&amp;_nc_ht=scontent-ams2-1.xx&amp;oh=00_AfvhFR6ndrkgsUVK4SBsyf4sETkPbKxDvGsttv1CN-3Gkg&amp;oe=69C3A2BA" xlink:type="simple" xlink:show="embed" xlink:actuate="onLoad"/></draw:frame></text:p></draw:text-box></draw:frame><draw:frame draw:style-name="fr1" draw:name="Frame84" text:anchor-type="char" svg:width="3.81cm" draw:z-index="49"><draw:text-box fo:min-height="3.81cm"><text:p text:style-name="Text_20_body"/></draw:text-box></draw:frame><text:a xlink:type="simple" xlink:href="https://www.facebook.com/tachanka.makhno/posts/pfbid0vJNKhJqWnYVxBxnsHupkYFSZjH6f1WzgjXtbYp6gtweJMpTHydyQFR6KyWRaFgRml" office:target-frame-name="_self" xlink:show="replace" text:style-name="Internet_20_link" text:visited-style-name="Visited_20_Internet_20_Link"><text:span text:style-name="T1">Certains parlent sur les réseaux sociaux ou dans les médias de "lynchage médiatique des antifascistes et de LFI." le lynchage médiatique fait moins de mort que le lynchage dans la rue ... Je ne sais pas si celles et ceux qui utilisent le terme lynchage pour parler de LFI le font par humour ou sans y réfléchir, mais cela me semble particulièrement déplacé... J'exècre l'extrême droite, ses idées et encore plus ses méthodes. Le fait de donner des coups de pied dans la tête d'un individu isolé à terre est une méthode d'extrême droite ... On n'utilise pas des méthodes d'extrême droite même contre eux, et si certains le font il me semble important de le dénoncer. L'antifascisme à bon dos. Non tous les moyens ne sont pas utilisables, non la fin ne justifie pas les moyens. Il ne faudrait pas oublier que par le passé, c'est au nom de l'antifascisme qu'andres nin ou Camillo berneri, de véritables lutteurs antifascistes, ont été liquidés en Espagne, ... Trotsky lui même a reçu un coup de piolet au nom de l'antifascisme, et pas dans un combat "à la loyale" ... Il est assez pitoyable de voir que des gens qui se prétendent de gauche utilisent les mêmes éléments de langage que le FN à l'époque où c'était ses gros bras qui lynchaient en marge des manifs "c'est pas nous, c'est pas notre service d'ordre, ça se passe en marge par des éléments incontrôlés, nous n'avons aucune responsabilité politique dans ce qui s'est passé, on nous fait un procès médiatique en sorcellerie, ..." A un moment on assume. Quand des groupes éditent des affiches ou des autocollants disant "le fascisme c'est comme la gangrène, on l'élimine ou on en crève" ou "un facho une balle, une faf ne rafale", quand on a comme logo celui de l'antifasciste action, le groupe de combat du parti communiste des années 1930, clairement on a une responsabilité politique dans ce qui est advenu et risque de se reproduire ... Ou alors si on est pas près à assumer, on se met au tricot et au yoga, c'est plus sûr ...</text:span></text:a></text:p>
      <text:p text:style-name="P2"/>
      <text:p text:style-name="P2"><text:soft-page-break/></text:p>
      <text:p text:style-name="P2">Bericht • Tachanka Makhno</text:p>
      <text:p text:style-name="P3"><draw:frame draw:style-name="fr3" draw:name="Frame85" text:anchor-type="char" svg:width="3.81cm" draw:z-index="52"><draw:text-box fo:min-height="3.81cm"><text:p text:style-name="Text_20_body"><draw:frame draw:style-name="fr10" draw:name="Afbeeldingen43" text:anchor-type="paragraph" svg:width="3.81cm" svg:height="3.81cm" draw:z-index="95"><draw:image xlink:href="https://scontent-ams2-1.xx.fbcdn.net/v/t39.30808-6/638066103_1387945929773911_5472817137082969990_n.jpg?stp=c0.205.1638.1638a_dst-jpg_s206x206_tt6&amp;_nc_cat=102&amp;ccb=1-7&amp;_nc_sid=b2bc65&amp;_nc_ohc=qQGrzbWF0-AQ7kNvwF6euYO&amp;_nc_oc=AdkQ17WAdfv4hHjtLI7Nb251mC9n07gSqPDA2mkgyFUGmfUwAWJvEXrLUVCtdy4U6-s&amp;_nc_zt=23&amp;_nc_ht=scontent-ams2-1.xx&amp;_nc_gid=i9r87LelonCDJy6uRQV9Tw&amp;oh=00_Aft4Rc2XwOqJcsPznXsLnEYymtnR4XjmOGdoHSm1ierlRA&amp;oe=69A21DE1" xlink:type="simple" xlink:show="embed" xlink:actuate="onLoad"/></draw:frame></text:p></draw:text-box></draw:frame><draw:frame draw:style-name="fr1" draw:name="Frame86" text:anchor-type="char" svg:width="3.81cm" draw:z-index="51"><draw:text-box fo:min-height="3.81cm"><text:p text:style-name="Text_20_body"/></draw:text-box></draw:frame><text:a xlink:type="simple" xlink:href="https://www.facebook.com/franki.vasko.1/posts/pfbid035hYXBoaHmv1mMFaJsWDNuq3QJbaU3DUqrsW9gGna1FjUBb2tdVKg3YENyAvjS6d1l" office:target-frame-name="_self" xlink:show="replace" text:style-name="Internet_20_link" text:visited-style-name="Visited_20_Internet_20_Link"><text:span text:style-name="T1">MENSONGE ET INVERSION MORALE : AUTOPSIE D’UN RÉCIT MÉDIATIQUE TOXIQUE Bienvenue dans le cirque français. Pas celui avec des clowns honnêtes et des lions affamés, non : le cirque médiatique contemporain, cette foire à la confusion où le vrai arrive menotté, le faux en limousine, et l’inversion morale fait la une avec un sourire Colgate. Depuis trois jours, un récit unique est injecté en intraveineuse par les chaînes d’info, les éditorialistes sous perfusion et la classe politique en pilotage automatique. Un récit qui se fissure à chaque heure, mais qu’on continue de repeindre en blanc immaculé comme un mausolée de carton-pâte. Le conte pour enfants : "jeune choriste non-violent" La fable est simple, donc efficace : #Quentin Deranque, mort à Lyon, serait un "jeune choriste et philosophe chrétien", "non-violent", victime d’un "lynchage" ou d’un "guet-apens antifasciste". Le mot est lâché comme une grenade lexicale, reprise en chœur par #FranceInfo, Le Nouvel Obs et #CNews. Rideau. Circulez. Sauf que le réel est un animal vicieux : il mord quand on tente de l’aseptiser. Et ce réel-là indique qu’il ne s’agit pas d’un ange tombé du ciel, mais d’une bagarre de rue impliquant une vingtaine d’activistes d’#extrêmedroite et une vingtaine d’#antifascistes, qui a très mal tourné. Pas de scénario hollywoodien, pas de pureté christique. Juste de la violence politique, brute, sale, prévisible. Quand le profil dérange, on éteint la lumière Le journaliste de #Mediapart, Donatien Huet, a fait ce que les plateaux télé refusent obstinément de faire : regarder les faits. Il identifie Quentin Deranque, cagoulé, au défilé #néonazi du Comité du 9 mai à Paris, en mai 2025. Un millier de militants, rangés au cordeau, cagoules sur le visage, drapeaux noirs ornés de runes néo-nazies, casques parfois vissés sur le crâne. À l’avant : des tambours rappelant sans subtilité les jeunesses hitlériennes. Le tout protégé par un dispositif policier massif, chargé de contenir non pas la haine, mais ceux qui osaient la dénoncer. La République en vigile privée du fantasme fasciste. Non, ce n’était pas "un électeur lambda" Quentin Deranque n’était ni un badaud égaré, ni un sympathisant passif. Il militait à l’#ActionFrançaise, une organisation qui, depuis l’Affaire Dreyfus, a formé des générations de racistes et d’antisémites, hurlant "Mort aux Juifs", et qui a lynché Léon Blum en 1936. Le pedigree est documenté, pas fantasmé. Il assurait aussi le service d’ordre de #Némésis, groupe parfaitement conscient que la confrontation violente fait partie du cahier des charges. Il appartenait enfin à Luminis Paris, collectif célébrant la "lutte à mort", rendant hommage aux émeutiers fascistes du 6 février 1934 et à Robert Brasillach, plume antisémite et collabo exécuté à la Libération. Ce n’est pas un jugement moral : ce sont des faits politiques. La manipulation psychologique, mode d’emploi Pourquoi rappeler tout cela ? Parce que nous assistons à une opération de #manipulation psychologique à grande échelle. Lorsqu’une personne issue de l’extrême droite meurt, son passé est effacé à la javel médiatique. Lorsqu’une victime est de gauche, racisée ou simplement dissidente, c’est l’autopsie morale immédiate : casier judiciaire, fréquentations, tweets de 2012, soupçons, rumeurs. Souvenez-vous de Clément Méric, des blessés et des militants plongés dans le coma à Sainte-Soline, de Adama Traoré. Pas de violons, pas d’auréoles. Juste le soupçon permanent. Le néo-nazisme rebrandé "sympa" On croyait, naïfs que nous sommes, que la France vénérait encore la Résistance. Mais voici l’époque où le système médiatique fabrique l’image d’un néo-nazisme "non-violent", presque attachant, victime incomprise d’un monde trop dur avec ses nostalgies brunes. La question n’est plus si cette inversion morale est dangereuse. Elle l’est. La seule question qui reste : à quand l’hommage national, fanfare comprise, pour les miliciens d’extrême droite présentés comme martyrs ? Bienvenue dans le cirque permanent. Ici, la vérité transpire, le mensonge parade, et l’Histoire regarde tout ça en silence, la mâchoire serrée.</text:span></text:a></text:p>
      <text:p text:style-name="P2"/>
      <text:p text:style-name="P2"/>
      <text:p text:style-name="P2"/>
      <text:p text:style-name="P2">Bericht • 1 foto • Franki Vasko</text:p>
      <text:p text:style-name="P3"><draw:frame draw:style-name="fr3" draw:name="Frame87" text:anchor-type="char" svg:width="3.81cm" draw:z-index="54"><draw:text-box fo:min-height="3.81cm"><text:p text:style-name="Text_20_body"><draw:frame draw:style-name="fr10" draw:name="Afbeeldingen44" text:anchor-type="paragraph" svg:width="3.81cm" svg:height="3.81cm" draw:z-index="96"><draw:image xlink:href="https://scontent-ams2-1.xx.fbcdn.net/v/t39.30808-6/636764708_1333072718863214_8444141364050799470_n.jpg?stp=dst-jpg_p206x206_tt6&amp;_nc_cat=106&amp;ccb=1-7&amp;_nc_sid=e289f2&amp;_nc_ohc=PKdK-FJikqcQ7kNvwEEqX0D&amp;_nc_oc=AdngZn9h-K7EENhEKbMZcJw7YAmQHAmy2wX4UkzaMBqwh6-ubxhsaJzQ020K5Pw-pKI&amp;_nc_zt=23&amp;_nc_ht=scontent-ams2-1.xx&amp;_nc_gid=i9r87LelonCDJy6uRQV9Tw&amp;oh=00_Afs5GQjSN25DoZm1dpUP4Sm3qESQELP27lSITc4HUWyz1w&amp;oe=69A21847" xlink:type="simple" xlink:show="embed" xlink:actuate="onLoad"/></draw:frame></text:p></draw:text-box></draw:frame><draw:frame draw:style-name="fr1" draw:name="Frame88" text:anchor-type="char" svg:width="3.81cm" draw:z-index="53"><draw:text-box fo:min-height="3.81cm"><text:p text:style-name="Text_20_body"/></draw:text-box></draw:frame><text:a xlink:type="simple" xlink:href="https://www.facebook.com/photo.php?fbid=1333072715529881&amp;set=a.476410344529460&amp;type=3" office:target-frame-name="_blank" xlink:show="new" text:style-name="Internet_20_link" text:visited-style-name="Visited_20_Internet_20_Link"><text:span text:style-name="T1">De foto van Contre Attaque</text:span></text:a></text:p>
      <text:p text:style-name="P2"><text:soft-page-break/>Link • LE CANARD ENCHAÎNÉ CONFIRME NOTRE ENQUÊTE AVEC UNE AUTRE VIDÉO : LES FASCISTES ONT BIEN ORGANISÉ UN GUET-APENS ARMÉ – Le déroulé des faits ayant conduit à la mort de Quentin Deranque se confirme : les médias ont menti, les autorités aussi – TF1, l'AFP, L'Obs, France Info, Libération, Juan Branco, François Ruffin, Raphaël Glusckmann, Emmanuel Macron et tous les autres reprennent depuis 5 jours un narratif inventé par des néo-nazis pour criminaliser l'antifascisme et transformer les agresseurs en victimes. C'est un scandale d’État. Hier, Contre Attaque dévoilait des images inédites prises à Lyon le 12 février, démontrant qu'un commando armé avait tendu une embuscade à un groupe de militants de gauche, provoquant une bagarre générale ayant conduit à la mort de Quentin Deranque. Ce mardi, alors que tous les députés français rendaient hommage au militant d'extrême droite, Le Canard Enchaîné allait dans le même sens que notre enquête : les néo-nazis lyonnais étaient effectivement postés en amont du meeting de Rima Hassan et ont organisé une attaque contre les potentiels antifascistes qui passeraient par cette rue. Le Canard dévoile des images des faits qui ont eu lieu avant le début du meeting, à plusieurs centaines de mètres de Science Po. On y voit un groupe d'extrême droite avec une torche inflammable – qui est jetée vers les antifascistes dans le but de les brûler gravement, comme nous l'expliquait notre témoin – mais aussi de barres de fer et casques. Le Canard écrit : «Certains sont équipés de gants coqués. L’un d’eux frappe ses opposants à coups de casque de moto, un autre utilise une béquille, ainsi qu’une gazeuse. Un 3ème se sert d’un parapluie». En analysant précisément cette courte vidéo, on peut dénombrer 13 antifascistes qui sont chargés par 16 militants d'extrême droite. C'est donc le groupe de Quentin qui est en surnombre. Surtout, dans cet extrait de quelques secondes, le groupe néo-nazi est entièrement vêtu de noir, la plupart des visages masqués, utilisant une gazeuse et des bâtons, alors que le groupe qui riposte uniquement avec ses poings porte des tenues claires et colorées. Ce détail n'est pas anodin : il démontre que c'est bien le groupe de Quentin Deranque qui était préparé au combat, alors que les antifascistes semblent avoir été pris par surprise. Ils n'ont aucun matériel défensif ou offensif, et leurs vêtements sont reconnaissables. Un groupe venu avec le projet de se battre ne se présenterait pas ainsi. Un militant proche de Quentin Deranque jurait au média d'extrême droite Frontières qu'il a vu l’assistant parlementaire de Raphaël Arnault porter des coups : «On est 15 à l'avoir vu, sûrs à 100%». Sans le faire exprès, il confirmait ainsi que sa bande était au moins composée de 15 personnes, et donc qu'elles ont abandonné leur ami. Cette bagarre initiée par l'extrême droite, comme il s'en produit régulièrement à Lyon, s'est mal terminée pour ceux qui l'ont organisée. La «protection» de Némésis n'était pas l'objectif Dans Médiapart, un autre témoignage corrobore aussi ce déroulé : «un étudiant engagé à gauche» qui allait à la conférence de Rima Hassan confirme que son groupe a emprunté le tunnel ferroviaire et serait alors tombé sur les militants identitaires qui leur auraient «sauté dessus». «Il y avait beaucoup de désordre. Ils nous ont lancé une torche ou un fumigène qui est arrivé directement dans le visage d’un d’entre nous». Tout se recoupe. Bien plus que les 15 versions contradictoires données par l'extrême droite depuis des jours. Il faut souligner une autre erreur : le groupe Némésis répète que Quentin et ses amis avaient été invités pour «protéger» les militantes. Cette version ne tient pas à l'épreuve des faits : pourquoi ce groupe de gros bras serait resté caché derrière un tunnel, à plusieurs centaines de mètres de la conférence et donc de l'action de Némésis ? En réalité, le groupe de Quentin n'était pas le «Service d'ordre» de Némésis, mais une bande armée rodant non loin d'un meeting de gauche, à la recherche de potentielles proies. Il se coordonnait peut-être avec Némésis mais n'était pas là pour elles. Le Canard Enchaîné le confirme, décrivant sur ces images «un groupe d'énervés d'extrême droite qui semble attendre les autres à la sortie du pont ferroviaire». C'est une pratique courante de la part des groupes fascistes, à Lyon comme ailleurs, qui consiste à attaquer par surprise des personnes ou des groupes isolés en marge d’événements militants. Pour quiconque s’intéresse à l'extrême droite et connaît la situation lyonnaise, c'est une évidence. Si la justice n'était pas aux ordres, elle poursuivrait l'entourage de Quentin pour violences en réunion avec armes, voire même tentatives d'homicides. Quentin s'est relevé et a refusé des soins L'extrême droite a donc perdu la bagarre, a abandonné trois de ses membres dans sa fuite, et Quentin a refusé les soins. Sur France Info, un voisin du défunt dit l'avoir vu se relever après avoir été frappé : «Il avait l'air un peu sonné, il était debout mais il refusait d'aller à l'hôpital, bien qu’on lui propose. J'ai juste vu les <text:soft-page-break/>personnes qui parlaient avec lui, qui lui ont dit d'aller à l'hôpital... En tout cas, c'est ce qui est sûr, c'est qu'il a refusé». Ce n'est que plus d'une heure et demie plus tard, dans un autre quartier, qu'il a été évacué dans un état grave. Pourquoi avoir refusé une prise en charge aux urgences ? Avait-il du matériel compromettant ? Voulait-il surjouer le rôle du combattant viril auprès de ses copains fascistes ? Ou était-il simplement trop sonné pour prendre la bonne décision ? Auquel cas, c'est l'absence de réaction de ses camarade qui est dramatique. Une dissimulation de TF1 Samedi 14 février, TF1 a diffusé en prime time, lors de son Journal Télévisé, les images «choc» et décontextualisées qui ont ensuite été reprises partout. Présentées comme les vidéos d'un habitant, elles montraient «quinze individus avec des vestes noires ou claires, plusieurs encagoulés, frapper trois individus au sol», selon la chaîne. Dès le lendemain, Libération interrogeait le même témoin, Maxime, qui expliquait qu'il avait filmé non pas une mais deux vidéos. Une première du début de l'altercation, une seconde de la fin, celle où les coups sont portés au sol. Ce témoin précisait que TF1 avait choisi de ne diffuser que la seconde, et pas celle «où on peut voir deux groupes se faire face». Ce choix éditorial est gravissime : il s'agit d'une tromperie délibérée de l'opinion. La rédaction de TF1 avait la preuve qu'il s'agissait d'un affrontement entre deux groupes, mais a présenté à la population un morceau de scène tronquée, faisant croire à une agression gratuite sur une personne isolée. Il a fallu attendre notre enquête, d'autres témoignages et la vidéo du Canard Enchaîné pour démonter cette intox, mais le mal est fait. Nos médias pèsent peu en comparaison du JT de Martin Bouygues, milliardaire ami de Sarkozy. Et on le sait, l'esprit humain a tendance à retenir la première version qu'on lui donne, surtout si elle est choquante. Et il a plus de mal à la remettre en question par la suite, même avec des arguments solides. La police a donné carte blanche à l'extrême droite Médiapart écrit que «les renseignements territoriaux étaient avertis depuis plusieurs jours du projet de happening des fémonationalistes Némésis devant l’IEP. Pour autant, aucune présence policière visible n’a été déployée aux alentours du bâtiment, ne serait-ce que de manière dissuasive». Au même moment, la police était mobilisée à Lyon 3 pour évacuer une action antimilitariste lors d'une conférence portant sur la guerre. Cela veut dire que les autorités ont décidé de laisser l'extrême droite agir en toute liberté, se promener avec des armes pendant que des agents s'en prenait à une action non-violente dans une fac. Ce choix est révélateur de la situation lyonnaise, où les agressions fascistes ont lieu depuis 15 ans dans une impunité totale, mais aussi de l'état de notre pays, où l'on a pu voir la police protéger la marche néonazie parisienne du 10 mai dernier et interdire le rassemblement antifasciste. Rien que la semaine dernière, le 7 février, un gros dispositif de gendarmes était déployé au milieu des champs dans la Meuse pour protéger un repaire de néonazis, la Taverne de Thor, et gazait le cortège contre l'extrême droite qui était pourtant familial et bon enfant. Les médias des milliardaires, l'extrême droitisation du pouvoir politique et la multiplication des milices fascistes dans les rues ne peuvent conduire qu'à de tels drames, qui en alimenteront d'autres. Dans une spirale infernale du pire, à moins qu'un sursaut n'ait lieu contre cet engrenage lugubre. --- Sources : https://www.lecanardenchaine.fr/police-justice/53118-une-video-inedite-de-la-rixe-precedant-le-lynchage-du-militant-d-extreme-droite https://www.mediapart.fr/journal/france/150226/mort-d-un-militant-d-extreme-droite-lyon-les-avancees-de-l-enquete-les-questions-sans-reponse</text:p>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inherit" svg:font-family="inherit"/>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6-02-23T13:23:32.79</meta:creation-date>
    <dc:date>2026-02-23T14:05:10.58</dc:date>
    <meta:editing-duration>PT41M36S</meta:editing-duration>
    <meta:editing-cycles>3</meta:editing-cycles>
    <meta:generator>OpenOffice/4.1.15$Win32 OpenOffice.org_project/4115m2$Build-9813</meta:generator>
    <meta:document-statistic meta:table-count="0" meta:image-count="34" meta:object-count="0" meta:page-count="27" meta:paragraph-count="95" meta:word-count="18638" meta:character-count="117443"/>
  </office:meta>
</office:document-meta>
</file>